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86865 SHELL Nederland Chemie B.V.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HELL Nederland Chemie BV, voor de inrichtig gelegen aan de Chemieweg 25 te Moerdijk.</text:p>
            <text:p text:style-name="common-al">20 februari 2023, Tilburg</text:p>
            <text:p text:style-name="common-al">Gedeputeerde Staten van Noord-Brabant maakt bekend dat zij van SHELL Nederland Chemie B.V. een aanvraag voor een vergunning ingevolge de Wet algemene bepalingen omgevingsrecht hebben ontvangen. De aanvraag betreft het plaatsen van een projectenkeet op het terrein van Shell Moerdijk, gelegen aan de Chemieweg 25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92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projectenkeet op het terrein van Shell Moerdijk, gelegen aan de Chemieweg 25 te Moerdijk.</meta:user-defined>
    <dc:language>nl</dc:language>
    <meta:user-defined meta:name="OVERHEIDop.locatietype/OVERHEIDop.gebiedsmarkering">Vlak</meta:user-defined>
    <meta:user-defined meta:name="DC.title">Aanvraag omgevingsvergunning voor OLO 7586865 SHELL Nederland Chemie B.V. - Chemieweg 25 te Moerdijk</meta:user-defined>
    <meta:user-defined meta:name="DCTERMS.W3CDTF/DCTERMS.available">2023-02-20</meta:user-defined>
    <meta:user-defined meta:name="DCTERMS.W3CDTF/OVERHEIDop.jaargang">2023</meta:user-defined>
    <meta:user-defined meta:name="OVERHEIDop.publicationIssue">1916</meta:user-defined>
    <meta:user-defined meta:name="OVERHEIDop.PrbID/DC.identifier">prb-2023-1916</meta:user-defined>
    <meta:user-defined meta:name="OVERHEIDop.versieInformatie"/>
  </office:meta>
</office:document-meta>
</file>