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uitgebreid Wabo voor OLO 6396277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TM BV. De inrichting is gelegen aan Vlasweg 12 te Moerdijk.</text:p>
            <text:p text:style-name="common-al">20 februari 2023, Tilburg.</text:p>
            <text:p text:style-name="common-al">Gedeputeerde Staten van Noord-Brabant hebben een aanvraag om een vergunning ingevolge deWet algemene bepalingen omgevingsrecht ontvangen van ATM BV. De aanvraag betreft het aanpassen van de QRA. De QRA die nu onderdeel is van de vigerende omgevingsvergunning ‘milieu’ is niet langer actueel. De inrichting is gelegen aan Vlasweg 12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1 februari 2023 tot en met 4 april 2023 ter inzage bij de gemeente Moerd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4 april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36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lasweg 12, 4782PW Moerdijk</meta:user-defined>
    <dc:language>nl</dc:language>
    <meta:user-defined meta:name="OVERHEIDop.locatietype/OVERHEIDop.gebiedsmarkering">Punt</meta:user-defined>
    <meta:user-defined meta:name="DC.title">Beschikking uitgebreid Wabo voor uitgebreid Wabo voor OLO 6396277 - ATM B.V - Vlasweg 12, 4782PW Moerdijk</meta:user-defined>
    <meta:user-defined meta:name="DCTERMS.W3CDTF/DCTERMS.available">2023-02-20</meta:user-defined>
    <meta:user-defined meta:name="DCTERMS.W3CDTF/OVERHEIDop.jaargang">2023</meta:user-defined>
    <meta:user-defined meta:name="OVERHEIDop.publicationIssue">1914</meta:user-defined>
    <meta:user-defined meta:name="OVERHEIDop.PrbID/DC.identifier">prb-2023-1914</meta:user-defined>
    <meta:user-defined meta:name="OVERHEIDop.versieInformatie"/>
  </office:meta>
</office:document-meta>
</file>