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346055 voor Water Treament Dongen - Vierbundersweg 7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 Treatment Dongen BV, gelegen aan Vierbundersweg 7 te Dongen.</text:p>
            <text:p text:style-name="common-al">20 februari 2023, Tilburg</text:p>
            <text:p text:style-name="common-al">Gedeputeerde Staten van Noord-Brabant heeft een aanvraag voor een vergunning ingevolge de Wet algemene bepalingen omgevingsrecht ontvangen van Water Treatment Dongen BV. De aanvraag betreft het tijdelijk verplaatsen van de calamiteitenbuffer, voor de inrichting gelegen aan Vierbundersweg 7 te Dong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februari 2023 tot en met 4 april 2023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8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het tijdelijk verplaatsen van de calamiteitenbuffer op locatie Vierbundersweg 7 Dongen </meta:user-defined>
    <dc:language>nl</dc:language>
    <meta:user-defined meta:name="OVERHEIDop.locatietype/OVERHEIDop.gebiedsmarkering">Punt</meta:user-defined>
    <meta:user-defined meta:name="DC.title">Beschikking omgevingsvergunning OLO 7346055 voor Water Treament Dongen - Vierbundersweg 7 Dongen</meta:user-defined>
    <meta:user-defined meta:name="DCTERMS.W3CDTF/DCTERMS.available">2023-02-20</meta:user-defined>
    <meta:user-defined meta:name="DCTERMS.W3CDTF/OVERHEIDop.jaargang">2023</meta:user-defined>
    <meta:user-defined meta:name="OVERHEIDop.publicationIssue">1912</meta:user-defined>
    <meta:user-defined meta:name="OVERHEIDop.PrbID/DC.identifier">prb-2023-1912</meta:user-defined>
    <meta:user-defined meta:name="OVERHEIDop.versieInformatie"/>
  </office:meta>
</office:document-meta>
</file>