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841329 Hydro Extrusion Drunen B.V.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Hydro Extrusion Drunen BV. De inrichting is gelegen aan Alcoalaan 1 te Drunen.</text:p>
            <text:p text:style-name="common-al">20 februari 2023, Tilburg.</text:p>
            <text:p text:style-name="common-al">Gedeputeerde Staten van Noord-Brabant hebben een aanvraag om een vergunning ingevolge de Wet algemene bepalingen omgevingsrecht ontvangen van Hydro Extrusion Drunen BV. De aanvraag betreft een revisievergunning voor de inrichting gelegen aan Alcoalaan 1 te Drunen.</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1 februari 2023 tot en met 4 april 2023 ter inzage bij de gemeente Heusden.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4 april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1756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locatie Alcoalaan 1, 5151RW Drunen</meta:user-defined>
    <dc:language>nl</dc:language>
    <meta:user-defined meta:name="OVERHEIDop.locatietype/OVERHEIDop.gebiedsmarkering">Punt</meta:user-defined>
    <meta:user-defined meta:name="DC.title">Beschikking uitgebreid Wabo voor OLO 6841329 Hydro Extrusion Drunen B.V. - Alcoalaan 1, 5151RW Drunen</meta:user-defined>
    <meta:user-defined meta:name="DCTERMS.W3CDTF/DCTERMS.available">2023-02-20</meta:user-defined>
    <meta:user-defined meta:name="DCTERMS.W3CDTF/OVERHEIDop.jaargang">2023</meta:user-defined>
    <meta:user-defined meta:name="OVERHEIDop.publicationIssue">1911</meta:user-defined>
    <meta:user-defined meta:name="OVERHEIDop.PrbID/DC.identifier">prb-2023-1911</meta:user-defined>
    <meta:user-defined meta:name="OVERHEIDop.versieInformatie"/>
  </office:meta>
</office:document-meta>
</file>