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astleggen van het niveau van de brandveiligheid van het BV Kantoor 2A04 KGF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niveau van de brandveiligheid en het verbeteren van brandscheidingen van het BV Kantoor Kookgasfabriek 2. Datum besluit: 9 februari 2023 Aanvrager: Tata Steel IJmuiden B.V. Zaaknummer: 116302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3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39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astleggen van het niveau van de brandveiligheid van het BV Kantoor 2A04 KGF2</meta:user-defined>
    <meta:user-defined meta:name="OVERHEIDop.datumEindeReactietermijn">2023-03-24</meta:user-defined>
    <meta:user-defined meta:name="OVERHEIDop.terinzageleggingBG">https://mozardloket.odnzkg.nl/mozard/!suite42.scherm1260?mObj=1313391</meta:user-defined>
    <meta:user-defined meta:name="DCTERMS.W3CDTF/DCTERMS.available">2023-02-20</meta:user-defined>
    <meta:user-defined meta:name="DCTERMS.W3CDTF/OVERHEIDop.jaargang">2023</meta:user-defined>
    <meta:user-defined meta:name="OVERHEIDop.publicationIssue">1910</meta:user-defined>
    <meta:user-defined meta:name="OVERHEIDop.PrbID/DC.identifier">prb-2023-1910</meta:user-defined>
    <meta:user-defined meta:name="OVERHEIDop.versieInformatie"/>
  </office:meta>
</office:document-meta>
</file>