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lexpool versnelling voorfase woningbouw provincie Groningen 2023-2024</text:p>
      <text:section text:name="regeling_id1-3-2" text:style-name="regeling">
        <text:section text:name="aanhef_id1-3-2-1" text:style-name="aanhef">
          <text:section text:name="preambule_id1-3-2-1-1" text:style-name="preambule">
            <text:p text:style-name="al">Gedeputeerde Staten van Groningen maken bekend dat zij op 14 februari 2023, nr. A.14, team BELLEEF, dossiernummer K46532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Er sprake is van zowel een groot kwantitatief als kwalitatief tekort aan woningen in de provincie Groningen en dat er om die reden snel nieuwe woningen moeten worden gerealiseerd;</text:p>
              </text:list-item>
              <text:list-item text:style-override="id1-3-2-1-1-6-2">
                <text:number>-</text:number>
                <text:p text:style-name="al">Het Ministerie van Binnenlandse Zaken en Koninkrijksrelaties ten behoeve van de financiering van de bundeling van flexibele inzet van expertise en capaciteit die in de provinciale of gemeentelijke organisatie of bij een waterschap worden ingezet door de provincie ter bevordering van de snelheid in de voorfase van de woningbouw, herstructurering of ondersteuning voor het opstellen van woonzorgvisies de <text:span text:style-name="nadrukcur">Regeling specifieke uitkering flexibele inzet ondersteuning woningbouw tweede tranche</text:span> heeft ingesteld;</text:p>
              </text:list-item>
              <text:list-item text:style-override="id1-3-2-1-1-6-3">
                <text:number>-</text:number>
                <text:p text:style-name="al">Gedeputeerde Staten van Groningen op 14 december 2022 van het Ministerie van Binnenlandse Zaken en Koninkrijksrelaties een bijdrage van € 739.205,- uit deze regeling toegezegd hebben gekregen;</text:p>
              </text:list-item>
              <text:list-item text:style-override="id1-3-2-1-1-6-4">
                <text:number>-</text:number>
                <text:p text:style-name="al">Gedeputeerde Staten van Groningen aan de Groninger gemeenten en waterschappen hebben toegezegd om de betreffende middelen met behulp van de provinciale flexpoolregeling beschikbaar te stellen aan de gemeenten en de waterschappen voor de periode tot en met 31 december 2024;</text:p>
              </text:list-item>
              <text:list-item text:style-override="id1-3-2-1-1-6-5">
                <text:number>-</text:number>
                <text:p text:style-name="al">Gedeputeerde Staten van Groningen hebben besloten om aan deze tweejarige ondersteuning door het Ministerie van Binnenlandse Zaken en Koninkrijksrelaties een bedrag van € 500.000,- uit de eigen middelen toe te voegen;</text:p>
              </text:list-item>
              <text:list-item text:style-override="id1-3-2-1-1-6-6">
                <text:number>-</text:number>
                <text:p text:style-name="al">Gedeputeerde Staten van Groningen akkoord hebben gekregen van het Ministerie van Binnenlandse Zaken en Koninkrijksrelaties om de overgebleven middelen uit de eerste tranche aan deze tweede tranche toe te voeg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p text:style-name="al">
            <text:span text:style-name="nadrukvet">Subsidieregeling </text:span>
            <text:span text:style-name="nadrukvet">Flexpool</text:span>
            <text:span text:style-name="nadrukvet"> versnelling voorfase woningbouw provincie Groningen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Woondealregio Groningen-Assen: de gemeenten Groningen, Het Hogeland, Midden-Groningen en Westerkwartier;</text:p>
              </text:list-item>
              <text:list-item text:style-override="id1-3-2-2-1-3-6">
                <text:number>f.</text:number>
                <text:p text:style-name="al">Woondealregio Oost-Groningen: de gemeenten Oldambt, Pekela, Stadskanaal, Veendam en Westerwolde;</text:p>
              </text:list-item>
              <text:list-item text:style-override="id1-3-2-2-1-3-7">
                <text:number>g.</text:number>
                <text:p text:style-name="al">Woondealregio Eemsdelta: de gemeente Eemsdelta.</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nellen van de nieuwbouw en herstructurering van woningen door middelen beschikbaar te stellen waarmee gemeenten en waterschappen experts kunnen inhuren om zo de snelheid in de voorfase van herstructurering-/woningbouwprojecten te bevorderen en het ondersteunen van het opstellen van regionaal afgestemde woonzorgvisies.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emeenten en waterschapp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text:p>
            <text:list text:style-name="id1-3-2-2-5-3">
              <text:list-item text:style-override="id1-3-2-2-5-3-1">
                <text:number>a.</text:number>
                <text:p text:style-name="al">de inhuur van professionals die worden ingezet voor het uitwerken van nieuwbouw- en herstructureringsprojecten; en/of</text:p>
              </text:list-item>
              <text:list-item text:style-override="id1-3-2-2-5-3-2">
                <text:number>b.</text:number>
                <text:p text:style-name="al">het opstellen van bestemmingsplannen die effect hebben op de woningvoorraad enerzijds en anderzijds het opstellen van woonzorgvisie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betreffende gemeente of het waterschap voor dezelfde activiteiten binnen hetzelfde project op grond van deze regeling al eerder subsidie heeft ontvangen; </text:p>
                  </text:list-item>
                  <text:list-item text:style-override="id1-3-2-2-6-2-3-2">
                    <text:number>b.</text:number>
                    <text:p text:style-name="al">een project in de woondealregio Groningen-Assen of Oost-Groningen geen deel uitmaakt van een door de regio vastgestelde regionale strategie; </text:p>
                  </text:list-item>
                  <text:list-item text:style-override="id1-3-2-2-6-2-3-3">
                    <text:number>c.</text:number>
                    <text:p text:style-name="al">een door een waterschap ingediend project niet is geaccordeerd door de betreffende gemeente. </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werkzaamheden waarvoor subsidie wordt aangevraagd hebben aantoonbaar ten doel de voorfase van herstructurerings- en/of nieuwbouwprojecten voor woningbouw te versnellen of het opstellen van een woonzorgvisie.</text:p>
              </text:list-item>
              <text:list-item text:style-override="id1-3-2-2-7-3-2">
                <text:number>b.</text:number>
                <text:p text:style-name="al">De werkzaamheden waarvoor subsidie wordt aangevraagd hebben betrekking op (een) locatie(s) in de provincie Groning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kosten voor de activiteiten zoals genoemd onder artikel 5.</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de kosten voor de uitvoering van herstructurerings- en/of nieuwbouwplannen;</text:p>
              </text:list-item>
              <text:list-item text:style-override="id1-3-2-2-9-3-2">
                <text:number>b.</text:number>
                <text:p text:style-name="al">de kosten voor aankoop en/of sloop van panden;</text:p>
              </text:list-item>
              <text:list-item text:style-override="id1-3-2-2-9-3-3">
                <text:number>c.</text:number>
                <text:p text:style-name="al">exploitatie- en kapitaalslasten.</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Een subsidieaanvraag bevat:</text:p>
                <text:list text:style-name="id1-3-2-2-10-3-3">
                  <text:list-item text:style-override="id1-3-2-2-10-3-3-1">
                    <text:number>a.</text:number>
                    <text:p text:style-name="al">een beschrijving van de activiteiten waarvoor subsidie wordt aangevraagd; en</text:p>
                  </text:list-item>
                  <text:list-item text:style-override="id1-3-2-2-10-3-3-2">
                    <text:number>b.</text:number>
                    <text:p text:style-name="al">een offerte van de kosten waarvoor subsidie wordt aangevraagd.</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kunnen worden ingediend tot en met 31 oktober 2024. </text:p>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bedraagt voor de gehele openstellingsperiode van deze regeling € 1.630.061,68.</text:p>
              </text:list-item>
              <text:list-item text:style-override="id1-3-2-2-12-3">
                <text:number>2.</text:number>
                <text:p text:style-name="al">Voor de woondealregio's, zoals bedoeld in artikel 1, gelden de volgende deelsubsidieplafonds:</text:p>
                <text:list text:style-name="id1-3-2-2-12-3-3">
                  <text:list-item text:style-override="id1-3-2-2-12-3-3-1">
                    <text:number>a.</text:number>
                    <text:p text:style-name="al">Het deelsubsidieplafond voor projecten in de woondealregio Groningen-Assen bedraagt € 543.353,89.</text:p>
                  </text:list-item>
                  <text:list-item text:style-override="id1-3-2-2-12-3-3-2">
                    <text:number>b.</text:number>
                    <text:p text:style-name="al">Het deelsubsidieplafond voor projecten in de woondealregio Oost-Groningen bedraagt € 543.353,89.</text:p>
                  </text:list-item>
                  <text:list-item text:style-override="id1-3-2-2-12-3-3-3">
                    <text:number>c.</text:number>
                    <text:p text:style-name="al">Het deelsubsidieplafond voor projecten in de woondealregio Eemsdelta bedraagt € 543.353,89.</text:p>
                  </text:list-item>
                </text:list>
              </text:list-item>
            </text:list>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subsidiehoogte voor gemeenten in de woondealregio's Groningen-Assen en Oost-Groningen bedraagt 100% van de subsidiabele kosten, met een maximum van € 50.000,- per project.</text:p>
              </text:list-item>
              <text:list-item text:style-override="id1-3-2-2-13-3">
                <text:number>2.</text:number>
                <text:p text:style-name="al">De subsidiehoogte voor de gemeente in de regio Eemsdelta bedraagt 100% van de subsidiabele kosten en kent geen maximum. </text:p>
              </text:list-item>
              <text:list-item text:style-override="id1-3-2-2-13-4">
                <text:number>3.</text:number>
                <text:p text:style-name="al">De subsidiehoogte voor waterschappen bedraagt 100% van de subsidiabele kosten, met een maximum van € 10.000,- per project.</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De subsidieontvanger heeft in ieder geval de volgende verplichtingen:</text:p>
            <text:list text:style-name="id1-3-2-2-15-3">
              <text:list-item text:style-override="id1-3-2-2-15-3-1">
                <text:number>a.</text:number>
                <text:p text:style-name="al">de werkzaamheden waarvoor subsidie wordt aangevraagd worden uiterlijk binnen zes maanden na subsidieverlening gestart;</text:p>
              </text:list-item>
              <text:list-item text:style-override="id1-3-2-2-15-3-2">
                <text:number>b.</text:number>
                <text:p text:style-name="al">de subsidieontvanger overlegt jaarlijks een tussentijds voortgangsverslag, indien de periode van uitvoering van de activiteiten waarvoor de subsidie wordt verstrekt meer dan twaalf maanden bedraagt.</text:p>
              </text:list-item>
            </text:list>
          </text:section>
          <text:section text:name="artikel_id1-3-2-2-16" text:style-name="artikel">
            <text:p text:style-name="artikel_kop_titel"><text:span text:style-name="artikel_kop_label">Artikel</text:span> <text:span text:style-name="artikel_kop_nr">16</text:span> Prestatieverantwoording</text:p>
            <text:list text:style-name="id1-3-2-2-16-2">
              <text:list-item text:style-override="id1-3-2-2-16-2">
                <text:number>1.</text:number>
                <text:p text:style-name="al">De subsidieontvanger dient gedurende de looptijd van de subsidie jaarlijks financiële verantwoordingsinformatie over de voortgang van de gesubsidieerde kosten te verstrekken, door middel van de SISA-bijlage in de jaarrekening van de subsidieontvanger met de in de beschikking opgenomen SISA-codering.</text:p>
              </text:list-item>
              <text:list-item text:style-override="id1-3-2-2-16-3">
                <text:number>2.</text:number>
                <text:p text:style-name="al">De subsidie wordt vastgesteld nadat de subsidieontvanger een aanvraag tot vaststelling van de subsidie inclusief een inhoudelijk verslag conform de beschikking heeft ingediend.</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Gedeputeerde Staten verstrekken een voorschot van 80% van het verleende subsidiebedrag.</text:p>
              </text:list-item>
              <text:list-item text:style-override="id1-3-2-2-17-3">
                <text:number>2.</text:number>
                <text:p text:style-name="al">Het voorschot, bedoeld in het eerste lid, wordt in één keer uitbetaald.</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text:p>
          </text:section>
          <text:section text:name="artikel_id1-3-2-2-19" text:style-name="artikel">
            <text:p text:style-name="artikel_kop_titel"><text:span text:style-name="artikel_kop_label">Artikel</text:span> <text:span text:style-name="artikel_kop_nr">19</text:span> Intrekking en overgangsrecht</text:p>
            <text:p text:style-name="al">De subsidieregeling Subsidieregeling Flexpool versnelling voorfase woningbouw provincie Groningen wordt met ingang van 23 februari 2023 ingetrokken, met dien verstande dat de subsidieregeling Subsidie-regeling Flexpool versnelling voorfase woningbouw provincie Groningen van toepassing blijft op subsidies die voor de datum van inwerkingtreding van deze regeling zijn aangevraagd of verleend, en op daarop betrekking hebbende bezwaar- of beroepschriften.</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Flexpool versnelling voorfase woningbouw provincie Groningen 2023-2024.</text:p>
          </text:section>
        </text:section>
        <text:section text:name="regeling-sluiting_id1-3-2-3" text:style-name="regeling-sluiting">
          <text:section text:name="ondertekening_id1-3-2-3-1">
            <text:p><text:span text:style-name="functie">Groningen, 14 febr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46532</meta:user-defined>
    <meta:user-defined meta:name="DCTERMS.alternative">Subsidieregeling Flexpool versnelling voorfase woningbouw provincie Groningen 2023-2024</meta:user-defined>
    <dc:language>nl</dc:language>
    <meta:user-defined meta:name="OVERHEIDop.locatietype/OVERHEIDop.gebiedsmarkering">Provincie</meta:user-defined>
    <meta:user-defined meta:name="DC.title">Subsidieregeling Flexpool versnelling voorfase woningbouw provincie Groningen 2023-2024</meta:user-defined>
    <meta:user-defined meta:name="DCTERMS.W3CDTF/DCTERMS.available">2023-02-22</meta:user-defined>
    <meta:user-defined meta:name="DCTERMS.W3CDTF/OVERHEIDop.jaargang">2023</meta:user-defined>
    <meta:user-defined meta:name="OVERHEIDop.publicationIssue">1905</meta:user-defined>
    <meta:user-defined meta:name="OVERHEIDop.betreftRegeling">CVDR692610_1</meta:user-defined>
    <meta:user-defined meta:name="xs:date/OVERHEIDop.startdatum">2023-02-23</meta:user-defined>
    <meta:user-defined meta:name="OVERHEIDop.PrbID/DC.identifier">prb-2023-1905</meta:user-defined>
    <meta:user-defined meta:name="OVERHEIDop.versieInformatie"/>
  </office:meta>
</office:document-meta>
</file>