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ijlandse Waard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de bestaande ontheffing te wijzigen. Zij besluiten dat de wijziging mag worden uitgevoerd.</text:p>
            <text:p text:style-name="common-al"/>
            <text:p text:style-name="common-al">De wijziging houdt in om de ontheffingsperiode te verlengen voor het verbeteren van de doorstroom van de rivier en het realiseren van nieuwe riviernatuur middels zandwinning.</text:p>
            <text:p text:style-name="common-al">Ook zijn er onder de bestaande ontheffing reeds werkzaamheden en maatregelen uitgevoerd en gerealiseerd, waarmee er geen verlenging van de ontheffing voor poelkikker nodig is. Hiermee samenhangend vervallen ook enkele (soortspecifieke) voorschriften uit de bestaande ontheffing.</text:p>
            <text:p text:style-name="common-al"/>
            <text:p text:style-name="common-al">
            <text:span text:style-name="nadrukvet">Bezwaar</text:span>
          </text:p>
            <text:p text:style-name="common-al">Belanghebbenden kunnen tijdens de inzagetermijn bezwaar maken tegen het besluit, onder vermelding van zaaknummer 2022-011842.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Wet natuurbescherming, locatie Bijlandse Waard te Zevenaar</meta:user-defined>
    <meta:user-defined meta:name="DCTERMS.W3CDTF/DCTERMS.available">2023-02-23</meta:user-defined>
    <meta:user-defined meta:name="DCTERMS.W3CDTF/OVERHEIDop.jaargang">2023</meta:user-defined>
    <meta:user-defined meta:name="OVERHEIDop.externeBijlage">Ontwerpbesluit|exb-2023-8319</meta:user-defined>
    <meta:user-defined meta:name="OVERHEIDop.publicationIssue">1900</meta:user-defined>
    <meta:user-defined meta:name="OVERHEIDop.PrbID/DC.identifier">prb-2023-1900</meta:user-defined>
    <meta:user-defined meta:name="OVERHEIDop.versieInformatie"/>
  </office:meta>
</office:document-meta>
</file>