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text:list-style style:name="id1-3-2-1-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7">
      <text:list-level-style-bullet style:num-suffix="" text:bullet-char="​" text:level="1">
        <style:list-level-properties text:min-label-width="10mm"/>
      </text:list-level-style-bullet>
    </text:list-style>
    <text:list-style style:name="id1-3-2-1-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9-2">
      <text:list-level-style-bullet style:num-suffix="" text:bullet-char="​" text:level="1">
        <style:list-level-properties text:min-label-width="10mm"/>
      </text:list-level-style-bullet>
    </text:list-style>
    <text:list-style style:name="id1-3-2-1-1-19-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0-1-1">
      <style:table-column-properties/>
    </style:style>
    <style:style style:family="table-column" style:parent-style-name="colspec" style:name="id1-3-2-1-1-70-1-2">
      <style:table-column-properties/>
    </style:style>
    <style:style style:family="table-column" style:parent-style-name="colspec" style:name="id1-3-2-1-1-76-1-1">
      <style:table-column-properties/>
    </style:style>
    <style:style style:family="table-column" style:parent-style-name="colspec" style:name="id1-3-2-1-1-76-1-2">
      <style:table-column-properties/>
    </style:style>
    <style:style style:family="table-column" style:parent-style-name="colspec" style:name="id1-3-2-1-1-76-1-3">
      <style:table-column-properties/>
    </style:style>
    <style:style style:family="table-column" style:parent-style-name="colspec" style:name="id1-3-2-1-1-76-1-4">
      <style:table-column-properties/>
    </style: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irclassifier pluimveelijn Sonac Burgum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derwerp</text:span>
          </text:p>
            <text:p text:style-name="common-al">Op 3 december 2021 is een aanvraag voor een omgevingsvergunning ontvangen van Sonac Burgum B.V. De aanvraag heeft betrekking op de inrichting van Sonac Burgum B.V. aan de Damsingel 27-30 te Sumar. De aanvraag gaat over het realiseren en in gebruik nemen van een airclassifier in de pluimveelijn. De aanvraag is geregistreerd onder nummer 2021-FUMO-0059290, OLO-nummer 6538741. </text:p>
            <text:p text:style-name="common-al">
            <text:span text:style-name="nadrukondlijn">Besluit</text:span>
          </text:p>
            <text:p text:style-name="common-al">Wij besluiten, gezien de overwegingen die zijn opgenomen in deze vergunning en gelet op de Wet algemene bepalingen omgevingsrecht (Wabo) en de daarop betrekking hebbende uitvoeringsbesluiten en -regelingen, aan Sonac Burgum B.V., Damsingel 27-30 te Sumar:</text:p>
            <text:list text:style-name="id1-3-2-1-1-5">
              <text:list-item text:style-override="id1-3-2-1-1-5-1">
                <text:number>•</text:number>
                <text:p text:style-name="al">een omgevingsvergunning te verlenen op grond van artikel 2.1, eerste lid, onder a (het bouwen van een bouwwerk) voor het realiseren en in gebruik nemen van een airclassifier in de pluimveelijn. Aan de verlening van de vergunning zijn voorschriften verbonden;</text:p>
              </text:list-item>
            </text:list>
            <text:list text:style-name="id1-3-2-1-1-6">
              <text:list-item text:style-override="id1-3-2-1-1-6-1">
                <text:number>•</text:number>
                <text:p text:style-name="al">een omgevingsvergunning te verlenen op grond van artikel 2.1, eerste lid onder e, onder 2° (het veranderen of veranderen van de werking en het in werking hebben van een inrichting) en artikel 2.14, vijfde lid, juncto artikel 3.10, derde lid van de Wabo (het milieuneutraal veranderen van de inrichting of van de werking van de inrichting) voor het realiseren en in gebruik nemen van een airclassifier in de pluimveelijn. Aan de verlening van de vergunning zijn geen voorschriften verbonden. </text:p>
              </text:list-item>
            </text:list>
            <text:p text:style-name="common-al">Tevens besluiten wij dat de volgende delen van de aanvraag onderdeel uitmaken van deze vergunning:</text:p>
            <text:list text:style-name="id1-3-2-1-1-8">
              <text:list-item text:style-override="id1-3-2-1-1-8-1">
                <text:number>•</text:number>
                <text:p text:style-name="al">aanvraagformulier, ingediend op 3 december 2021; </text:p>
              </text:list-item>
              <text:list-item text:style-override="id1-3-2-1-1-8-2">
                <text:number>•</text:number>
                <text:p text:style-name="al">notitie toelichting aanvraag airclassifier pluimveelijn van 1 oktober 2021 met kenmerk BF8252IBNT2110011642, ingediend op 3 december 2021; </text:p>
              </text:list-item>
              <text:list-item text:style-override="id1-3-2-1-1-8-3">
                <text:number>•</text:number>
                <text:p text:style-name="al">Bijlage 2 – constructieberekeningen van 14 september 2021 met kenmerk 2108004 (revisie 1.0), ingediend op 3 december 2021;</text:p>
              </text:list-item>
              <text:list-item text:style-override="id1-3-2-1-1-8-4">
                <text:number>•</text:number>
                <text:p text:style-name="al">Bijlage 3 – processchema pluimveelijn, ingediend op 3 december 2021;</text:p>
              </text:list-item>
            </text:list>
            <text:list text:style-name="id1-3-2-1-1-9">
              <text:list-item text:style-override="id1-3-2-1-1-9-1">
                <text:number>•</text:number>
                <text:p text:style-name="al">Bijlage 4 – overzichtstekening met plattegrond en aanzichten van 6 december 2021, ingediend op 7 december 2021.</text:p>
              </text:list-item>
            </text:list>
            <text:p text:style-name="common-al">
            <text:span text:style-name="nadrukondlijn">Procedure</text:span>
          </text:p>
            <text:p text:style-name="common-al">Deze beschikking tot verlenen van de omgevingsvergunning is voorbereid met de reguliere voorbereidingsprocedure als beschreven in paragraaf 3.2 van de Wabo.</text:p>
            <text:section text:name="table_id1-3-2-1-1-12" text:style-name="table">
              <text:p text:style-name="table_top"/>
              <table:table table:style-name="tgroup">
                <table:table-column table:style-name="id1-3-2-1-1-12-1-1"/>
                <table:table-column table:style-name="id1-3-2-1-1-12-1-2"/>
                <table:table-column table:style-name="id1-3-2-1-1-12-1-3"/>
                <table:table-row table:style-name="row">
                  <table:table-cell table:style-name="entry" table:number-rows-spanned="1" table:number-columns-spanned="3">
                    <text:p text:style-name="table_al">Namens het college van Gedeputeerde Staten van de provincie Fryslân,</text:p>
                  </table:table-cell>
                </table:table-row>
                <table:table-row table:style-name="row">
                  <table:table-cell table:style-name="entry" table:number-rows-spanned="1" table:number-columns-spanned="2">
                    <text:p text:style-name="table_al">Hoogachtend,</text:p>
                    <text:p text:style-name="table_al">S.G.C. Boender Afdelingshoofd Vergunningverlening en Specialistisch Advies</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ijlage(n)</text:p>
                  </table:table-cell>
                  <table:table-cell table:style-name="entry" table:number-rows-spanned="1" table:number-columns-spanned="2">
                    <text:p text:style-name="table_al">Voorschriften, overwegingen en exemplaar van de aanvraag</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1">
                    <text:p text:style-name="table_al">Kopie</text:p>
                  </table:table-cell>
                  <table:table-cell table:style-name="entry" table:number-rows-spanned="1" table:number-columns-spanned="1">
                    <text:p text:style-name="table_al">HaskoningDHV Nederland BV</text:p>
                    <text:p text:style-name="table_al">T.a.v. de heer [Naam]</text:p>
                    <text:p text:style-name="table_al">Postbus 8064</text:p>
                    <text:p text:style-name="table_al">9702 KB GRONINGEN</text:p>
                    <text:p text:style-name="table_al">Gemeente Tytsjerksteradiel</text:p>
                    <text:p text:style-name="table_al">T.a.v. de heer [Naam]</text:p>
                    <text:p text:style-name="table_al">Postbus 3 </text:p>
                    <text:p text:style-name="table_al">9250 AA Burgum</text:p>
                    <text:p text:style-name="table_al">Brandweer Fryslân</text:p>
                    <text:p text:style-name="table_al">Specifiek domein Risicobeheersing</text:p>
                    <text:p text:style-name="table_al">Postbus 612</text:p>
                    <text:p text:style-name="table_al">8901 BK LEEUWARDEN</text:p>
                  </table:table-cell>
                  <table:table-cell table:style-name="entry" table:number-rows-spanned="1" table:number-columns-spanned="1"/>
                </table:table-row>
              </table:table>
              <text:p text:style-name="table_bottom"/>
            </text:section>
            <text:p text:style-name="common-al">
            <text:span text:style-name="nadrukvet">VOORSCHRIFTEN</text:span>
          </text:p>
            <text:p text:style-name="common-al">
            <text:span text:style-name="nadrukvet">1. Bouwen</text:span>
          </text:p>
            <text:p text:style-name="common-al">
            <text:span text:style-name="nadrukvet">1.1 Bouwen van een bouwwerk</text:span>
          </text:p>
            <text:list text:style-name="id1-3-2-1-1-17">
              <text:list-item text:style-override="id1-3-2-1-1-17-1">
                <text:number>1.1</text:number>
                <text:p text:style-name="al">Definitieve constructieve berekeningen en tekeningen dienen uiterlijk 3 weken voor aanvang van de bouwwerkzaamheden ter goedkeuring aan de FUMO te worden voorgelegd. Met de werkzaamheden mag pas na goedkeuring worden gestart. De constructeur dient daarnaast te onderzoeken met welke paalpuntfactor de bestaande stalen buispaal is berekend.</text:p>
              </text:list-item>
              <text:list-item text:style-override="id1-3-2-1-1-17-2">
                <text:number>1.2</text:number>
                <text:p text:style-name="al">Eventuele definitieve installatietekeningen en berekeningen van de diverse technische installaties dienen nog ter goedkeuring aan de FUMO te worden voorgelegd.</text:p>
              </text:list-item>
              <text:list-item text:style-override="id1-3-2-1-1-17-3">
                <text:number>1.3</text:number>
                <text:p text:style-name="al">Van toegepaste materialen en bouwdelen dienen productcertificaten, die aantonen dat de betreffende materialen en bouwdelen voldoen aan de voorschriften in het Bouwbesluit, op de bouwplaats aanwezig te zijn.</text:p>
              </text:list-item>
              <text:list-item text:style-override="id1-3-2-1-1-17-4">
                <text:number>1.4</text:number>
                <text:p text:style-name="al">Het (bouw)veiligheidsplan dient uiterlijk 3 weken voor aanvang van de bouwwerkzaamheden ter goedkeuring aan de FUMO te worden voorgelegd. Met de werkzaamheden mag pas na goedkeuring worden gestart.</text:p>
              </text:list-item>
              <text:list-item text:style-override="id1-3-2-1-1-17-5">
                <text:number>1.5</text:number>
                <text:p text:style-name="al">Voor het brandcompartiment waar deze airclassifier in geplaatst zal worden is een NEN 6060 berekening opgesteld door DGMR als gelijkwaardigheid voor de grootte van het brandcompartiment. Daarnaast zijn overige relevante brandveiligheidsaspecten ook in dit onderzoek meegenomen zoals vluchtroutes, brandveiligheidsinstallaties, blusmiddelen. Binnen deze algehele brandveiligheidsrapportage van Sonac zal ook de airclassifier meegenomen worden. Dit rapport, dat aangeleverd is als onderdeel van de aanvraag omgevingsvergunning met nummer 6607875, dient nog goedgekeurd en geborgd te worden door het bevoegd gezag.</text:p>
                <text:p text:style-name="al">
                <text:span text:style-name="nadrukcur">Kennisgeving aanvang.</text:span>
              </text:p>
              </text:list-item>
              <text:list-item text:style-override="id1-3-2-1-1-17-6">
                <text:number>1.6</text:number>
                <text:p text:style-name="al">Het bouwtoezicht dient ten minste twee dagen voor de aanvang van elk van de hierna te noemen onderdelen van het bouwproces in kennis te worden gesteld:</text:p>
                <text:list text:style-name="id1-3-2-1-1-17-6-3">
                  <text:list-item text:style-override="id1-3-2-1-1-17-6-3-1">
                    <text:number>a)</text:number>
                    <text:p text:style-name="al">de aanvang van de werkzaamheden, ontgravingwerkzaamheden, daaronder begrepen;</text:p>
                  </text:list-item>
                  <text:list-item text:style-override="id1-3-2-1-1-17-6-3-2">
                    <text:number>b)</text:number>
                    <text:p text:style-name="al">de aanvang van het inbrengen van de funderingspalen, het slaan van proefpalen daaronder begrepen;</text:p>
                  </text:list-item>
                  <text:list-item text:style-override="id1-3-2-1-1-17-6-3-3">
                    <text:number>c)</text:number>
                    <text:p text:style-name="al">de aanvang van de grondverbeteringwerkzaamheden.</text:p>
                  </text:list-item>
                </text:list>
              </text:list-item>
              <text:list-item text:style-override="id1-3-2-1-1-17-7">
                <text:number/>
                <text:p text:style-name="al">Het bouwtoezicht dient ten minste drie dagen van tevoren in kennis te worden gesteld van het storten van beton.</text:p>
                <text:p text:style-name="al">De hiervoor bedoelde kennisgevingen moeten schriftelijk worden gericht aan de FUMO, Postbus 3347, 8901 DH LEEUWARDEN of info@fumo.nl.<text:span text:style-name="nadrukcur"/></text:p>
                <text:p text:style-name="al"/>
                <text:p text:style-name="al">
                <text:span text:style-name="nadrukcur">Opmetingen, ontgravingen, opbrekingen en onderzoekingen.</text:span>
              </text:p>
              </text:list-item>
            </text:list>
            <text:list text:style-name="id1-3-2-1-1-18">
              <text:list-item text:style-override="id1-3-2-1-1-18-1">
                <text:number>1.7</text:number>
                <text:p text:style-name="al">Zolang de bouwwerkzaamheden niet zijn voltooid moeten alle opmetingen, ontgravingen, opbrekingen en onderzoeken worden verricht, welke het bouwtoezicht in het kader van de controle op de naleving van de bouwverordening en het Bouwbesluit 2012 nodig acht.<text:span text:style-name="nadrukcur"/></text:p>
                <text:p text:style-name="al"/>
                <text:p text:style-name="al">
                <text:span text:style-name="nadrukcur">Gereedmelding van (onderdelen van) de bouwwerkzaamheden.</text:span>
              </text:p>
              </text:list-item>
            </text:list>
            <text:list text:style-name="id1-3-2-1-1-19">
              <text:list-item text:style-override="id1-3-2-1-1-19-1">
                <text:number>1.8</text:number>
                <text:p text:style-name="al">a) Van het gereedkomen van putten en van grond- en huisaansluitleidingen van de riolering, en van leidingdoorvoeren en mantelbuizen door wanden en vloeren beneden straatpeil moet het bouwtoezicht onmiddellijk na die voltooiing in kennis worden gesteld.</text:p>
                <text:p text:style-name="al">b) Onderdelen van het bouwwerk, waarop lid a betrekking heeft, mogen niet zonder toestemming van het bouwtoezicht aan het oog worden onttrokken gedurende twee dagen na het tijdstip van de kennisgeving.</text:p>
                <text:p text:style-name="al">c) Het bepaalde in lid b) is van overeenkomstige toepassing op die onderdelen van het bouwwerk, waarvoor in de aan de omgevingsvergunning verbonden voorschriften een plicht tot kennisgeving van voltooiing is bepaald.</text:p>
                <text:p text:style-name="al">d) Uiterlijk op de dag van beëindiging van de werkzaamheden, waarop de omgevingsvergunning betrekking heeft, wordt het einde van die werkzaamheden bij het bouwtoezicht gemeld.</text:p>
                <text:p text:style-name="al"/>
              </text:list-item>
              <text:list-item text:style-override="id1-3-2-1-1-19-2">
                <text:number/>
                <text:p text:style-name="al">De hierboven bedoelde kennisgevingen moeten schriftelijk worden gericht aan de FUMO, Postbus 3347, 8901 DH LEEUWARDEN of info@fumo.nl.</text:p>
                <text:p text:style-name="al"/>
                <text:p text:style-name="al">
                <text:span text:style-name="nadrukcur">Verbod tot ingebruikneming.</text:span>
              </text:p>
              </text:list-item>
              <text:list-item text:style-override="id1-3-2-1-1-19-3">
                <text:number>1.9</text:number>
                <text:p text:style-name="al">Na de bouw van een bouwwerk, waarvoor omgevingsvergunning is verleend, is het verboden dit bouwwerk in gebruik te geven of te nemen indien één van de volgende omstandigheden zich voordoet:</text:p>
                <text:list text:style-name="id1-3-2-1-1-19-3-3">
                  <text:list-item text:style-override="id1-3-2-1-1-19-3-3-1">
                    <text:number>a)</text:number>
                    <text:p text:style-name="al">het bouwwerk is niet gereed gemeld bij het bouwtoezicht;</text:p>
                  </text:list-item>
                  <text:list-item text:style-override="id1-3-2-1-1-19-3-3-2">
                    <text:number>b)</text:number>
                    <text:p text:style-name="al">er is niet gebouwd overeenkomstig de omgevingsvergunning.</text:p>
                  </text:list-item>
                </text:list>
              </text:list-item>
            </text:list>
            <text:p text:style-name="common-al"/>
            <text:p text:style-name="common-al">
            <text:span text:style-name="nadrukvet">Overwegingen</text:span>
          </text:p>
            <text:p text:style-name="common-al">Procedurele aspecten</text:p>
            <text:p text:style-name="common-al">
            <text:span text:style-name="nadrukvet">Gegevens aanvraag</text:span>
          </text:p>
            <text:p text:style-name="common-al">Op 3 december 2021 hebben wij een aanvraag om een omgevingsvergunning als bedoeld in de Wet algemene bepalingen omgevingsrecht (Wabo) ontvangen. De aanvraag is van Sonac Burgum B.V., gevestigd aan de Damsingel 27-30 te Sumar.</text:p>
            <text:p text:style-name="common-al">Er wordt vergunning gevraagd voor de volgende in de Wabo omschreven activiteiten: </text:p>
            <text:list text:style-name="id1-3-2-1-1-26">
              <text:list-item text:style-override="id1-3-2-1-1-26-1">
                <text:number>•</text:number>
                <text:p text:style-name="al">het bouwen van een bouwwerk (artikel 2.1, lid 1, onder a);</text:p>
              </text:list-item>
              <text:list-item text:style-override="id1-3-2-1-1-26-2">
                <text:number>•</text:number>
                <text:p text:style-name="al">Het milieuneutraal veranderen van de inrichting of van de werking van de inrichting (artikel 2.1 eerste lid onder e, onder 2° en artikel 2.14 vijfde lid juncto artikel 3.10, derde lid van de Wabo).</text:p>
              </text:list-item>
            </text:list>
            <text:p text:style-name="common-al">
            <text:span text:style-name="nadrukvet">Bevoegd gezag </text:span>
          </text:p>
            <text:p text:style-name="common-al">Gedeputeerde Staten zijn bevoegd gezag voor de inrichting. Dit volgt uit artikel 2.4, tweede lid van de Wabo juncto artikel 3.3, eerste lid van het Bor. De activiteiten van de inrichting zijn genoemd in Bijlage I, onderdeel C, categorie 1.3, onder b en categorie 8.2 onder b van het Bor. Daarnaast betreft het een inrichting waartoe een IPPC-installatie behoort, zoals genoemd in Bijlage I, categorieën 1.1 en 6.5 van de Richtlijn Industriële Emissies.</text:p>
            <text:p text:style-name="common-al">
            <text:span text:style-name="nadrukvet">Beoordeling van de aanvraag </text:span>
          </text:p>
            <text:p text:style-name="common-al">De aanvraag is ingediend op 3 december 2021. Op 7 december 2021 hebben wij aanvullingen op de aanvraag ontvangen. Wij hebben de aanvraag inclusief de aanvullingen getoetst op volledigheid. Wij zijn van oordeel dat de aanvraag inclusief de aanvullingen voldoende informatie bevat voor een goede beoordeling van de gevolgen van de activiteit op de fysieke leefomgeving. De aanvraag is dan ook in behandeling genomen.</text:p>
            <text:p text:style-name="common-al">
            <text:span text:style-name="nadrukvet">Procedure </text:span>
          </text:p>
            <text:p text:style-name="common-al">Deze beschikking is voorbereid met de reguliere voorbereidingsprocedure zoals beschreven in paragraaf 3.2 van de Wabo. Gelet hierop hebben wij op 11 december 2021 conform artikel 3.8 van de Wabo van de aanvraag kennisgegeven in de Leeuwarder Courant en het Friesch Dagblad en via de website www.mijnoverheid.nl.</text:p>
            <text:p text:style-name="common-al">
            <text:span text:style-name="nadrukvet">Adviezen </text:span>
          </text:p>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aan de volgende instanties/bestuursorganen gezonden: </text:p>
            <text:list text:style-name="id1-3-2-1-1-35">
              <text:list-item text:style-override="id1-3-2-1-1-35-1">
                <text:number>•</text:number>
                <text:p text:style-name="al">Burgemeester en wethouders van de gemeente Tytsjerksteradiel;</text:p>
              </text:list-item>
              <text:list-item text:style-override="id1-3-2-1-1-35-2">
                <text:number>•</text:number>
                <text:p text:style-name="al">Brandweer Fryslân.</text:p>
              </text:list-item>
            </text:list>
            <text:p text:style-name="common-al">Het advies van Brandweer Fryslân hebben wij ontvangen op 21 december 2021. Dit advies heeft betrekking op een toets van de aanvraag omgevingsvergunning aan de brandveiligheidsvoorschriften uit het Bouwbesluit 2012. Uit het advies blijkt dat Brandweer Fryslân akkoord is met de aanvraag met inachtneming van enkele opmerkingen over een op te stellen brandveiligheidsrapportage. Deze opmerkingen zijn nader uitgewerkt onder het kopje ‘Overwegingen Bouwen’. </text:p>
            <text:p text:style-name="common-al">De gemeente Tytsjerksteradiel heeft geen gebruik gemaakt van de mogelijkheid om advies uit te brengen over de aanvraag. </text:p>
            <text:p text:style-name="common-al">In het kader van zorgvuldigheid is een kopie van deze beschikking verzonden aan de gemeente Tytsjerksteradiel en Brandweer Fryslân.</text:p>
            <text:p text:style-name="common-al">
            <text:span text:style-name="nadrukvet">Wet natuurbescherming </text:span>
          </text:p>
            <text:p text:style-name="common-al">In de Wet natuurbescherming (Wnb) is opgenomen dat deze wet aanhaakt bij de Wabo wanneer:</text:p>
            <text:list text:style-name="id1-3-2-1-1-41">
              <text:list-item text:style-override="id1-3-2-1-1-41-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41-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Op 6 november 2018 is aan Sonac een vergunning op grond van de Wnb (kenmerk 01596147) </text:p>
            <text:p text:style-name="common-al">verleend, die onlangs is geactualiseerd. De aangevraagde activiteit past binnen de bestaande </text:p>
            <text:p text:style-name="common-al">rechten zoals genoemd in die vergunning. Een omgevingsvergunning natuur en daarmee de </text:p>
            <text:p text:style-name="common-al">aanhaakplicht is daarom niet van toepassing.</text:p>
            <text:p text:style-name="common-al">OVERWEGINGEN BOUWEN </text:p>
            <text:p text:style-name="common-al">
            <text:span text:style-name="nadrukvet">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Welstand</text:span>
          </text:p>
            <text:p text:style-name="common-al">Aangezien het hier een inpandige verbouwing betreft behoeven de gegevens en bescheiden behorende bij de aanvraag omgevingsvergunning niet te worden getoetst aan de door de gemeenteraad vastgestelde criteria zoals gesteld in de gemeentelijke welstandsnota. </text:p>
            <text:p text:style-name="common-al">
            <text:span text:style-name="nadrukvet">Bouwbesluit 2012</text:span>
          </text:p>
            <text:p text:style-name="common-al">De gegevens en bescheiden die horen bij de aanvraag omgevingsvergunning, zijn getoetst aan de voorschriften van het Bouwbesluit 2012. </text:p>
            <text:p text:style-name="common-al">De bestaande stalen buispalen zijn berekend in een periode waarin (vooruitlopend op de verplichting per 01-01-2017) werd aanbevolen om de paalklassefactor voor de paalpunt te reduceren met 0,7. Er kan niet worden nagaan of dit in de berekening reeds is gebeurd.</text:p>
            <text:p text:style-name="common-al">Als de paalklassefactor voor de paalpunt α<text:span text:style-name="inf">p</text:span> NIET is gereduceerd met 0,7 geldt er een aanvullende eis met betrekking tot de belastbaarheid van de bestaande palen: de extra belasting op de paal mag niet hoger zijn dan 15% van de bestaande paalbelasting. Is de extra belasting wél hoger dan 15% van de bestaande belasting, dan moet alsnog een reductie van 0,7 op de paalklassefactor voor de paalpunt worden toegepast. Dit komt effectief neer op een reductie van 0,7 van het reeds berekende paaldraagvermogen: R<text:span text:style-name="inf">c,d</text:span> = 0,7 * 542 = 379,4 kN. Deze waarde is kleiner dan de in de berekening optredende paalbelasting van 520 kN.  In de voorwaarden wordt opgenomen dat wij aanbevelen om de constructeur te laten onderzoeken met welke paalpuntfactor de bestaande stalen buispaal is berekend. Voor de nieuwe stalen buispaal is het paaldraagvermogen van 379,4 kN ruim voldoende: deze paal wordt met maximaal 230 kN belast.</text:p>
            <text:p text:style-name="common-al">Voor het brandcompartiment waar deze airclassifier in geplaatst zal worden is een NEN 6060 berekening opgesteld door DGMR als gelijkwaardigheid voor de grootte van het brandcompartiment. Daarnaast zijn overige relevante brandveiligheidsaspecten ook in dit onderzoek meegenomen zoals vluchtroutes, brandveiligheidsinstallaties en blusmiddelen. Binnen deze algehele brandveiligheids- rapportage van Sonac zal ook de airclassifier meegenomen worden.  Dit rapport, dat aangeleverd is als onderdeel van de aanvraag omgevingsvergunning met nummer 6607875, dient nog goedgekeurd en geborgd te worden door het bevoegd gezag.</text:p>
            <text:p text:style-name="common-al">Op grond van de ingediende stukken bij deze aanvraag is voldoende aannemelijk gemaakt dat wordt voldaan aan de voorschriften van het Bouwbesluit 2012.</text:p>
            <text:p text:style-name="common-al">
            <text:span text:style-name="nadrukvet">Bouwverordening</text:span>
          </text:p>
            <text:p text:style-name="common-al">De gegevens en bescheiden behorende bij de aanvraag omgevingsvergunning zijn getoetst aan de voorschriften van de Bouwverordening Tietjerksteradeel 2021. De aanvraag voldoet aan de voorschriften van de gemeentelijke bouwverordening.</text:p>
            <text:p text:style-name="common-al">
            <text:span text:style-name="nadrukvet">Bestemmingsplan</text:span>
          </text:p>
            <text:p text:style-name="common-al">De gegevens en bescheiden die horen bij de aanvraag omgevingsvergunning zijn getoetst aan het ter plaatse geldende bestemmingsplan ‘Burgum Sumar bedrijventerreinen kanaalzone 2008’. De gronden zijn voorzien van bestemming ‘Bedrijventerrein 4’ met de nadere aanduidingen ‘verwerkingsbedrijf dierlijke slachtbijproducten, ‘geluidszoneringsplichtige inrichtingen toegestaan’ en ‘wijziging windturbinelocatie van toepassing’.</text:p>
            <text:p text:style-name="common-al">De voor ‘Bedrijventerrein 4’ aangewezen gronden zijn bestemd voor gebouwen ten behoeve van een verwerkingsbedrijf voor dierlijke slachtbijproducten. </text:p>
            <text:p text:style-name="common-al">Wij zijn van mening dat het bouwen van airclassifier voldoet aan de regels van het geldende bestemmingsplan.</text:p>
            <text:p text:style-name="common-al">
            <text:span text:style-name="nadrukvet">Conclusie</text:span>
          </text:p>
            <text:p text:style-name="common-al">Gelet op bovenstaande overwegingen is er geen beletsel voor het verlenen van de omgevingsvergunning.</text:p>
            <text:p text:style-name="common-al"/>
            <text:p text:style-name="common-al">OVERWEGINGEN MILIEU</text:p>
            <text:p text:style-name="common-al">
            <text:span text:style-name="nadrukvet">Vergunningplicht</text:span>
          </text:p>
            <text:p text:style-name="common-al">De activiteiten van de inrichting zijn genoemd in Bijlage I, onderdeel C van het Bor. De meest relevante categorieën zijn vermeld in de onderstaande tabel.</text:p>
            <text:section text:name="table_id1-3-2-1-1-70" text:style-name="table">
              <text:p text:style-name="table_top"/>
              <table:table table:style-name="tgroup">
                <table:table-column table:style-name="id1-3-2-1-1-70-1-1"/>
                <table:table-column table:style-name="id1-3-2-1-1-70-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richtingen waar een of meer elektromotoren aanwezig zijn met een vermogen of een gezamenlijk vermogen groter dan 1,5 kW</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richtingen voor het vervaardigen, bewerken, verwerken, opslaan of overslaan van dierlijke of plantaardige oliën of vetten</text:p>
                  </table:table-cell>
                </table:table-row>
                <table:table-row table:style-name="row">
                  <table:table-cell table:style-name="entry" table:number-rows-spanned="1" table:number-columns-spanned="1">
                    <text:p text:style-name="table_al">8.1 onder d</text:p>
                  </table:table-cell>
                  <table:table-cell table:style-name="entry" table:number-rows-spanned="1" table:number-columns-spanned="1">
                    <text:p text:style-name="table_al">Inrichtingen voor het bewerken, verwerken, opslaan of overslaan van producten, die bij het slachten van dieren vrijkomen</text:p>
                  </table:table-cell>
                </table:table-row>
              </table:table>
              <text:p text:style-name="table_bottom"/>
            </text:section>
            <text:p text:style-name="common-al">Op grond van categorie 1.4, onder c, categorie 6.3 en categorie 8.3, onder m, is sprake van vergunningplichtige activiteiten. Daarnaast heeft de vergunning betrekking op een inrichting waartoe een IPPC-installatie behoort, te weten categorie 1.1 (het stoken in installaties met een totaal nominaal thermisch ingangsvermogen van 50 MW of meer) en categorie 6.5 (de destructie of verwerking van kadavers of dierlijk afval met een verwerkingscapaciteit van meer dan 10 ton per dag) van bijlage I van de RIE. De inrichting is daarom – mede gelet op artikel 2.1, lid 2 van het Bor – vergunningplichtig. </text:p>
            <text:p text:style-name="common-al">
            <text:span text:style-name="nadrukvet">Projectbeschrijving</text:span>
          </text:p>
            <text:p text:style-name="common-al">Het project waarvoor vergunning wordt gevraagd is als volgt te omschrijven: het realiseren en in gebruik nemen van een airclassifier in de pluimveelijn. In de airclassifier wordt door een gestuurde luchtstroom een betere scheiding in hoogas en laagas eindprodukt (diermeel) gerealiseerd, waarmee een hoogwaardiger eindproduct wordt geproduceerd. Een uitgebreide projectomschrijving is opgenomen in de aanvraag van de omgevingsvergunning en de bijbehorende bijlagen.</text:p>
            <text:p text:style-name="common-al">
            <text:span text:style-name="nadrukvet">Huidige vergunningsituatie</text:span>
          </text:p>
            <text:p text:style-name="common-al">Voor de inrichting zijn reeds de onderstaande vergunningen en/of ontheffingen verleend, meldingen geaccepteerd en (maatwerk)besluiten genomen:</text:p>
            <text:section text:name="table_id1-3-2-1-1-76" text:style-name="table">
              <text:p text:style-name="table_top"/>
              <table:table table:style-name="tgroup">
                <table:table-column table:style-name="id1-3-2-1-1-76-1-1"/>
                <table:table-column table:style-name="id1-3-2-1-1-76-1-2"/>
                <table:table-column table:style-name="id1-3-2-1-1-76-1-3"/>
                <table:table-column table:style-name="id1-3-2-1-1-76-1-4"/>
                <table:table-row table:style-name="row">
                  <table:table-cell table:style-name="entry" table:number-rows-spanned="1" table:number-columns-spanned="1">
                    <text:p text:style-name="table_al">
                      <text:span text:style-name="nadrukvet">soort vergunning</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omgevingsvergunning *</text:p>
                  </table:table-cell>
                  <table:table-cell table:style-name="entry" table:number-rows-spanned="1" table:number-columns-spanned="1">
                    <text:p text:style-name="table_al">8 juli 2009</text:p>
                  </table:table-cell>
                  <table:table-cell table:style-name="entry" table:number-rows-spanned="1" table:number-columns-spanned="1">
                    <text:p text:style-name="table_al">0833472</text:p>
                  </table:table-cell>
                  <table:table-cell table:style-name="entry" table:number-rows-spanned="1" table:number-columns-spanned="1">
                    <text:p text:style-name="table_al">revisievergunning</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11 oktober 2011</text:p>
                  </table:table-cell>
                  <table:table-cell table:style-name="entry" table:number-rows-spanned="1" table:number-columns-spanned="1">
                    <text:p text:style-name="table_al">0971593</text:p>
                  </table:table-cell>
                  <table:table-cell table:style-name="entry" table:number-rows-spanned="1" table:number-columns-spanned="1">
                    <text:p text:style-name="table_al">veranderen van inrichting met koelunits, opslagtanks en slibdecanter</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25 januari 2012</text:p>
                  </table:table-cell>
                  <table:table-cell table:style-name="entry" table:number-rows-spanned="1" table:number-columns-spanned="1">
                    <text:p text:style-name="table_al">0989978</text:p>
                  </table:table-cell>
                  <table:table-cell table:style-name="entry" table:number-rows-spanned="1" table:number-columns-spanned="1">
                    <text:p text:style-name="table_al">opstelplaats voor containers en kappen van drie bomen</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29 augustus 2012</text:p>
                  </table:table-cell>
                  <table:table-cell table:style-name="entry" table:number-rows-spanned="1" table:number-columns-spanned="1">
                    <text:p text:style-name="table_al">1012866</text:p>
                  </table:table-cell>
                  <table:table-cell table:style-name="entry" table:number-rows-spanned="1" table:number-columns-spanned="1">
                    <text:p text:style-name="table_al">aanpassen Mucoprolijn</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25 maart 2013</text:p>
                  </table:table-cell>
                  <table:table-cell table:style-name="entry" table:number-rows-spanned="1" table:number-columns-spanned="1">
                    <text:p text:style-name="table_al">01050041</text:p>
                  </table:table-cell>
                  <table:table-cell table:style-name="entry" table:number-rows-spanned="1" table:number-columns-spanned="1">
                    <text:p text:style-name="table_al">opslag- en doseerinstallatie krijt</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19 december 2013</text:p>
                  </table:table-cell>
                  <table:table-cell table:style-name="entry" table:number-rows-spanned="1" table:number-columns-spanned="1">
                    <text:p text:style-name="table_al">01103198</text:p>
                  </table:table-cell>
                  <table:table-cell table:style-name="entry" table:number-rows-spanned="1" table:number-columns-spanned="1">
                    <text:p text:style-name="table_al">plaatsen vetopslagtank</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19 december 2013</text:p>
                  </table:table-cell>
                  <table:table-cell table:style-name="entry" table:number-rows-spanned="1" table:number-columns-spanned="1">
                    <text:p text:style-name="table_al">01102435</text:p>
                  </table:table-cell>
                  <table:table-cell table:style-name="entry" table:number-rows-spanned="1" table:number-columns-spanned="1">
                    <text:p text:style-name="table_al">nieuwbouw transformatorstation</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21 januari 2014</text:p>
                  </table:table-cell>
                  <table:table-cell table:style-name="entry" table:number-rows-spanned="1" table:number-columns-spanned="1">
                    <text:p text:style-name="table_al">PW/2014/0005</text:p>
                  </table:table-cell>
                  <table:table-cell table:style-name="entry" table:number-rows-spanned="1" table:number-columns-spanned="1">
                    <text:p text:style-name="table_al">verwerkingslijn categorie 2 grondstoffen</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24 oktober 2014</text:p>
                  </table:table-cell>
                  <table:table-cell table:style-name="entry" table:number-rows-spanned="1" table:number-columns-spanned="1">
                    <text:p text:style-name="table_al">2014-FUMO-0002303</text:p>
                  </table:table-cell>
                  <table:table-cell table:style-name="entry" table:number-rows-spanned="1" table:number-columns-spanned="1">
                    <text:p text:style-name="table_al">plaatsen van twee opslagtanks voor de Mucoprolijn</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20 april 2017</text:p>
                  </table:table-cell>
                  <table:table-cell table:style-name="entry" table:number-rows-spanned="1" table:number-columns-spanned="1">
                    <text:p text:style-name="table_al">2017-FUMO-0020136</text:p>
                  </table:table-cell>
                  <table:table-cell table:style-name="entry" table:number-rows-spanned="1" table:number-columns-spanned="1">
                    <text:p text:style-name="table_al">realiseren drie mengsilo’s</text:p>
                  </table:table-cell>
                </table:table-row>
                <table:table-row table:style-name="row">
                  <table:table-cell table:style-name="entry" table:number-rows-spanned="1" table:number-columns-spanned="1">
                    <text:p text:style-name="table_al">melding </text:p>
                  </table:table-cell>
                  <table:table-cell table:style-name="entry" table:number-rows-spanned="1" table:number-columns-spanned="1">
                    <text:p text:style-name="table_al">4 oktober 2017</text:p>
                  </table:table-cell>
                  <table:table-cell table:style-name="entry" table:number-rows-spanned="1" table:number-columns-spanned="1">
                    <text:p text:style-name="table_al">2017-FUMO-0025196</text:p>
                  </table:table-cell>
                  <table:table-cell table:style-name="entry" table:number-rows-spanned="1" table:number-columns-spanned="1">
                    <text:p text:style-name="table_al">vervangen twee ondergrondse brandstoftanks</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29 mei 2018</text:p>
                  </table:table-cell>
                  <table:table-cell table:style-name="entry" table:number-rows-spanned="1" table:number-columns-spanned="1">
                    <text:p text:style-name="table_al">2018-FUMO-0026059</text:p>
                  </table:table-cell>
                  <table:table-cell table:style-name="entry" table:number-rows-spanned="1" table:number-columns-spanned="1">
                    <text:p text:style-name="table_al">realiseren buffertank bij AWZI</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20 juni 2018</text:p>
                  </table:table-cell>
                  <table:table-cell table:style-name="entry" table:number-rows-spanned="1" table:number-columns-spanned="1">
                    <text:p text:style-name="table_al">2018-FUMO-0027982</text:p>
                  </table:table-cell>
                  <table:table-cell table:style-name="entry" table:number-rows-spanned="1" table:number-columns-spanned="1">
                    <text:p text:style-name="table_al">tijdelijke bovengrondse dieseltank</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16 oktober 2018</text:p>
                  </table:table-cell>
                  <table:table-cell table:style-name="entry" table:number-rows-spanned="1" table:number-columns-spanned="1">
                    <text:p text:style-name="table_al">2018-FUMO-0028665</text:p>
                  </table:table-cell>
                  <table:table-cell table:style-name="entry" table:number-rows-spanned="1" table:number-columns-spanned="1">
                    <text:p text:style-name="table_al">vervangen twee ondergrondse brandstoftanks</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27 juli 2018</text:p>
                  </table:table-cell>
                  <table:table-cell table:style-name="entry" table:number-rows-spanned="1" table:number-columns-spanned="1">
                    <text:p text:style-name="table_al">2018-FUMO-0029047</text:p>
                  </table:table-cell>
                  <table:table-cell table:style-name="entry" table:number-rows-spanned="1" table:number-columns-spanned="1">
                    <text:p text:style-name="table_al">lozen grondwater op vuilwaterriool</text:p>
                  </table:table-cell>
                </table:table-row>
                <table:table-row table:style-name="row">
                  <table:table-cell table:style-name="entry" table:number-rows-spanned="1" table:number-columns-spanned="1">
                    <text:p text:style-name="table_al">maatwerkbesluit</text:p>
                  </table:table-cell>
                  <table:table-cell table:style-name="entry" table:number-rows-spanned="1" table:number-columns-spanned="1">
                    <text:p text:style-name="table_al">26 oktober 2018</text:p>
                  </table:table-cell>
                  <table:table-cell table:style-name="entry" table:number-rows-spanned="1" table:number-columns-spanned="1">
                    <text:p text:style-name="table_al">2018-FUMO-0029794</text:p>
                  </table:table-cell>
                  <table:table-cell table:style-name="entry" table:number-rows-spanned="1" table:number-columns-spanned="1">
                    <text:p text:style-name="table_al">lozen grondwater in vuilwaterriool </text:p>
                    <text:p text:style-name="table_al">gemeente Tytsjerksteradiel</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12 november 2018</text:p>
                  </table:table-cell>
                  <table:table-cell table:style-name="entry" table:number-rows-spanned="1" table:number-columns-spanned="1">
                    <text:p text:style-name="table_al">2018-FUMO-0029081</text:p>
                  </table:table-cell>
                  <table:table-cell table:style-name="entry" table:number-rows-spanned="1" table:number-columns-spanned="1">
                    <text:p text:style-name="table_al">vervangen stoomketel 3 in ketelhuis</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7 december 2018</text:p>
                  </table:table-cell>
                  <table:table-cell table:style-name="entry" table:number-rows-spanned="1" table:number-columns-spanned="1">
                    <text:p text:style-name="table_al">2018-FUMO-0029722</text:p>
                  </table:table-cell>
                  <table:table-cell table:style-name="entry" table:number-rows-spanned="1" table:number-columns-spanned="1">
                    <text:p text:style-name="table_al">realiseren ijzerchloride doseerinstallatie bij AWZI</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5 februari 2019</text:p>
                  </table:table-cell>
                  <table:table-cell table:style-name="entry" table:number-rows-spanned="1" table:number-columns-spanned="1">
                    <text:p text:style-name="table_al">2018-FUMO-0030635</text:p>
                  </table:table-cell>
                  <table:table-cell table:style-name="entry" table:number-rows-spanned="1" table:number-columns-spanned="1">
                    <text:p text:style-name="table_al">transformatorstation ten behoeve van RTO-installatie</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17 mei 2019</text:p>
                  </table:table-cell>
                  <table:table-cell table:style-name="entry" table:number-rows-spanned="1" table:number-columns-spanned="1">
                    <text:p text:style-name="table_al">2019-FUMO-0033421</text:p>
                  </table:table-cell>
                  <table:table-cell table:style-name="entry" table:number-rows-spanned="1" table:number-columns-spanned="1">
                    <text:p text:style-name="table_al">fundering ten behoeve van RTO-installatie</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12 september 2019</text:p>
                  </table:table-cell>
                  <table:table-cell table:style-name="entry" table:number-rows-spanned="1" table:number-columns-spanned="1">
                    <text:p text:style-name="table_al">2019-FUMO-0033190</text:p>
                  </table:table-cell>
                  <table:table-cell table:style-name="entry" table:number-rows-spanned="1" table:number-columns-spanned="1">
                    <text:p text:style-name="table_al">realiseren RTO-installatie</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9 oktober 2019</text:p>
                  </table:table-cell>
                  <table:table-cell table:style-name="entry" table:number-rows-spanned="1" table:number-columns-spanned="1">
                    <text:p text:style-name="table_al">2019-FUMO-0034535</text:p>
                  </table:table-cell>
                  <table:table-cell table:style-name="entry" table:number-rows-spanned="1" table:number-columns-spanned="1">
                    <text:p text:style-name="table_al">Realiseren tweede membraanfiltratie-unit bij de AWZI</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10 december 2019</text:p>
                  </table:table-cell>
                  <table:table-cell table:style-name="entry" table:number-rows-spanned="1" table:number-columns-spanned="1">
                    <text:p text:style-name="table_al">2019-FUMO-0035978</text:p>
                  </table:table-cell>
                  <table:table-cell table:style-name="entry" table:number-rows-spanned="1" table:number-columns-spanned="1">
                    <text:p text:style-name="table_al">Uitbreiden Hepac productielijn </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3 maart 2020</text:p>
                  </table:table-cell>
                  <table:table-cell table:style-name="entry" table:number-rows-spanned="1" table:number-columns-spanned="1">
                    <text:p text:style-name="table_al">2020-FUM0-0037173</text:p>
                  </table:table-cell>
                  <table:table-cell table:style-name="entry" table:number-rows-spanned="1" table:number-columns-spanned="1">
                    <text:p text:style-name="table_al">Vervangen stoomketel 1 door stoomketel 5 in ketelhuis</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10 maart 2020</text:p>
                  </table:table-cell>
                  <table:table-cell table:style-name="entry" table:number-rows-spanned="1" table:number-columns-spanned="1">
                    <text:p text:style-name="table_al">2020-FUMO-0038250</text:p>
                  </table:table-cell>
                  <table:table-cell table:style-name="entry" table:number-rows-spanned="1" table:number-columns-spanned="1">
                    <text:p text:style-name="table_al">Aanpassen hekwerk poort zuid</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29 juli 2020</text:p>
                  </table:table-cell>
                  <table:table-cell table:style-name="entry" table:number-rows-spanned="1" table:number-columns-spanned="1">
                    <text:p text:style-name="table_al">2020-FUMO-0041636</text:p>
                  </table:table-cell>
                  <table:table-cell table:style-name="entry" table:number-rows-spanned="1" table:number-columns-spanned="1">
                    <text:p text:style-name="table_al">Kappen 2 bomen</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4 augustus 2020</text:p>
                  </table:table-cell>
                  <table:table-cell table:style-name="entry" table:number-rows-spanned="1" table:number-columns-spanned="1">
                    <text:p text:style-name="table_al">2020-FUMO-0042225</text:p>
                  </table:table-cell>
                  <table:table-cell table:style-name="entry" table:number-rows-spanned="1" table:number-columns-spanned="1">
                    <text:p text:style-name="table_al">Afwijken bestemmingsplan i.v.m. opslagtank categorie 2 lijn (tijdelijke vergunning)</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4 augustus 2020</text:p>
                  </table:table-cell>
                  <table:table-cell table:style-name="entry" table:number-rows-spanned="1" table:number-columns-spanned="1">
                    <text:p text:style-name="table_al">2020-FUMO-0041817</text:p>
                  </table:table-cell>
                  <table:table-cell table:style-name="entry" table:number-rows-spanned="1" table:number-columns-spanned="1">
                    <text:p text:style-name="table_al">Afwijken bestemmingsplan i.v.m. 8 nieuwe vettanks (tijdelijke vergunning)</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5 januari 2021</text:p>
                  </table:table-cell>
                  <table:table-cell table:style-name="entry" table:number-rows-spanned="1" table:number-columns-spanned="1">
                    <text:p text:style-name="table_al">2020-FUMO-0045266</text:p>
                  </table:table-cell>
                  <table:table-cell table:style-name="entry" table:number-rows-spanned="1" table:number-columns-spanned="1">
                    <text:p text:style-name="table_al">Kappen bomen t.b.v. vettanks</text:p>
                  </table:table-cell>
                </table:table-row>
                <table:table-row table:style-name="row">
                  <table:table-cell table:style-name="entry" table:number-rows-spanned="1" table:number-columns-spanned="1">
                    <text:p text:style-name="table_al">ambtshalve aanpassing vergunning van 8 juli 2009</text:p>
                  </table:table-cell>
                  <table:table-cell table:style-name="entry" table:number-rows-spanned="1" table:number-columns-spanned="1">
                    <text:p text:style-name="table_al">27 mei 2020</text:p>
                  </table:table-cell>
                  <table:table-cell table:style-name="entry" table:number-rows-spanned="1" table:number-columns-spanned="1">
                    <text:p text:style-name="table_al">2020-FUMO-0037490</text:p>
                  </table:table-cell>
                  <table:table-cell table:style-name="entry" table:number-rows-spanned="1" table:number-columns-spanned="1">
                    <text:p text:style-name="table_al">Legionellabeheersing</text:p>
                  </table:table-cell>
                </table:table-row>
                <table:table-row table:style-name="row">
                  <table:table-cell table:style-name="entry" table:number-rows-spanned="1" table:number-columns-spanned="1">
                    <text:p text:style-name="table_al">goedkeuringsbesluit</text:p>
                  </table:table-cell>
                  <table:table-cell table:style-name="entry" table:number-rows-spanned="1" table:number-columns-spanned="1">
                    <text:p text:style-name="table_al">14 april 2021</text:p>
                  </table:table-cell>
                  <table:table-cell table:style-name="entry" table:number-rows-spanned="1" table:number-columns-spanned="1">
                    <text:p text:style-name="table_al">2020-FUMO-0046646</text:p>
                  </table:table-cell>
                  <table:table-cell table:style-name="entry" table:number-rows-spanned="1" table:number-columns-spanned="1">
                    <text:p text:style-name="table_al">Legionella Risicoanalyse en beheersplan</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23 november 2020</text:p>
                  </table:table-cell>
                  <table:table-cell table:style-name="entry" table:number-rows-spanned="1" table:number-columns-spanned="1">
                    <text:p text:style-name="table_al">2020-FUMO-0044110</text:p>
                  </table:table-cell>
                  <table:table-cell table:style-name="entry" table:number-rows-spanned="1" table:number-columns-spanned="1">
                    <text:p text:style-name="table_al">Vervangen 8 vettanks</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23 november 2020</text:p>
                  </table:table-cell>
                  <table:table-cell table:style-name="entry" table:number-rows-spanned="1" table:number-columns-spanned="1">
                    <text:p text:style-name="table_al">2020-FUMO-0044112</text:p>
                  </table:table-cell>
                  <table:table-cell table:style-name="entry" table:number-rows-spanned="1" table:number-columns-spanned="1">
                    <text:p text:style-name="table_al">Opslagtank categorie 2 lijn</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4 mei 2021</text:p>
                  </table:table-cell>
                  <table:table-cell table:style-name="entry" table:number-rows-spanned="1" table:number-columns-spanned="1">
                    <text:p text:style-name="table_al">2021-FUMO-0050713</text:p>
                  </table:table-cell>
                  <table:table-cell table:style-name="entry" table:number-rows-spanned="1" table:number-columns-spanned="1">
                    <text:p text:style-name="table_al">Aanpassen dragende binnenmuur</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27 mei 2021</text:p>
                  </table:table-cell>
                  <table:table-cell table:style-name="entry" table:number-rows-spanned="1" table:number-columns-spanned="1">
                    <text:p text:style-name="table_al">2021-FUMO-0051600</text:p>
                  </table:table-cell>
                  <table:table-cell table:style-name="entry" table:number-rows-spanned="1" table:number-columns-spanned="1">
                    <text:p text:style-name="table_al">Leidingbrug nieuwe vettanks</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19 oktober 2021</text:p>
                  </table:table-cell>
                  <table:table-cell table:style-name="entry" table:number-rows-spanned="1" table:number-columns-spanned="1">
                    <text:p text:style-name="table_al">2021-FUMO-0054842</text:p>
                  </table:table-cell>
                  <table:table-cell table:style-name="entry" table:number-rows-spanned="1" table:number-columns-spanned="1">
                    <text:p text:style-name="table_al">Overkapping losplaats Hepac</text:p>
                  </table:table-cell>
                </table:table-row>
                <table:table-row table:style-name="row">
                  <table:table-cell table:style-name="entry" table:number-rows-spanned="1" table:number-columns-spanned="1">
                    <text:p text:style-name="table_al">m.e.r. besluit</text:p>
                  </table:table-cell>
                  <table:table-cell table:style-name="entry" table:number-rows-spanned="1" table:number-columns-spanned="1">
                    <text:p text:style-name="table_al">23 december 2021</text:p>
                  </table:table-cell>
                  <table:table-cell table:style-name="entry" table:number-rows-spanned="1" table:number-columns-spanned="1">
                    <text:p text:style-name="table_al">2021-FUMO-0050649</text:p>
                  </table:table-cell>
                  <table:table-cell table:style-name="entry" table:number-rows-spanned="1" table:number-columns-spanned="1">
                    <text:p text:style-name="table_al">m.e.r-beoordeling in kader van revisievergunning en uitbreiding verwerkingscapaciteit</text:p>
                  </table:table-cell>
                </table:table-row>
                <table:table-row table:style-name="row">
                  <table:table-cell table:style-name="entry" table:number-rows-spanned="1" table:number-columns-spanned="1">
                    <text:p text:style-name="table_al">Melding </text:p>
                  </table:table-cell>
                  <table:table-cell table:style-name="entry" table:number-rows-spanned="1" table:number-columns-spanned="1">
                    <text:p text:style-name="table_al">23 december 2021</text:p>
                  </table:table-cell>
                  <table:table-cell table:style-name="entry" table:number-rows-spanned="1" table:number-columns-spanned="1">
                    <text:p text:style-name="table_al">2021-FUMO-0059594</text:p>
                  </table:table-cell>
                  <table:table-cell table:style-name="entry" table:number-rows-spanned="1" table:number-columns-spanned="1">
                    <text:p text:style-name="table_al">Sloopmelding pompgebouw/verdeelstation van buiten gebruik zijnde vettanks</text:p>
                  </table:table-cell>
                </table:table-row>
              </table:table>
              <text:p text:style-name="table_bottom"/>
            </text:section>
            <text:p text:style-name="common-al">De hierboven genoemde vergunning waar een * bij staat, is volgens de Invoeringswet Wabo gelijkgesteld aan een omgevingsvergunning voor onbepaalde tijd.</text:p>
            <text:p text:style-name="common-al">De milieuvoorschriften van de onderliggende omgevingsvergunningen zijn van overeenkomstige toepassing op de aangevraagde verandering, tenzij de aard van de vergunning en de aard van de verandering zich daartegen verzetten.</text:p>
            <text:p text:style-name="common-al">
            <text:span text:style-name="nadrukvet">Activiteitenbesluit milieubeheer</text:span>
          </text:p>
            <text:p text:style-name="common-al">In het Activiteitenbesluit milieubeheer (hierna: Activiteitenbesluit) zijn voor een groot aantal activiteiten die binnen inrichtingen plaats kunnen vinden, rechtstreeks werkende, algemene regels opgenomen.</text:p>
            <text:p text:style-name="common-al">De inrichting waarvoor vergunning is aangevraagd, is aangemerkt als een inrichting waarvoor een vergunningplicht (type C inrichting) geldt. Voor de aangevraagde verandering is afdeling 2.1 (Zorgplicht) uit het Activiteitenbesluit in samenhang met de Activiteitenregeling milieubeheer van toepassing. Voor deze vergunning is van belang of de inrichting ook voor de activiteiten die onder het Activiteitenbesluit vallen voldoet aan de beste beschikbare technieken. Voor de overwegingen per milieuthema wordt verwezen naar het kopje “toetsingskader milieu” in deze beschikking. </text:p>
            <text:p text:style-name="common-al">Gelet op artikel 1.10 van het Activiteitenbesluit dient voor deze activiteiten een melding te worden ingediend. De informatie uit de aanvraag beschouwen wij als deze melding.</text:p>
            <text:p text:style-name="common-al">TOETSINGSKADER MILIEU</text:p>
            <text:p text:style-name="common-al">
            <text:span text:style-name="nadrukvet">Inleiding</text:span>
          </text:p>
            <text:p text:style-name="common-al">De aanvraag heeft betrekking op een milieuneutrale verandering van de inrichting of van de werking van de inrichting als bedoeld in artikel 2.1, eerste lid, aanhef en onder e, 2° van de Wabo. De Wabo bepaalt in artikel 2.14, vijfde lid dat in afwijking van het eerste tot en met vierde lid de vergunning wordt verleend, wanneer wordt voldaan aan de gestelde voorwaarden uit artikel 3.10, derde lid van de Wabo. Dat betekent dat een vergunning wordt verleend met de reguliere procedure, wanneer sprake is van een verandering van de inrichting of van de werking van de inrichting die niet leidt:</text:p>
            <text:list text:style-name="id1-3-2-1-1-86">
              <text:list-item text:style-override="id1-3-2-1-1-86-1">
                <text:number>•</text:number>
                <text:p text:style-name="al">tot andere of grotere nadelige gevolgen voor het milieu dan volgens de geldende vergunning is toegestaan;</text:p>
              </text:list-item>
              <text:list-item text:style-override="id1-3-2-1-1-86-2">
                <text:number>•</text:number>
                <text:p text:style-name="al"> tot een verplichting tot het maken van een milieueffectrapport als bedoeld in hoofdstuk 7 van de Wet milieubeheer;</text:p>
              </text:list-item>
              <text:list-item text:style-override="id1-3-2-1-1-86-3">
                <text:number>•</text:number>
                <text:p text:style-name="al"> tot een andere inrichting dan waarvoor eerder een omgevingsvergunning is verleend.</text:p>
              </text:list-item>
            </text:list>
            <text:p text:style-name="common-al">De aanvraag is getoetst aan deze criteria en wij komen tot de volgende afweging.</text:p>
            <text:p text:style-name="common-al">
            <text:span text:style-name="nadrukvet">Toetsing</text:span>
          </text:p>
            <text:p text:style-name="common-al">
            <text:span text:style-name="nadrukondlijn">Toetsing gevolgen voor het milieu</text:span>
          </text:p>
            <text:p text:style-name="common-al">De aanvrager heeft voldoende aannemelijk gemaakt dat er voor de overige milieuaspecten geen toename zal zijn van de milieubelasting. </text:p>
            <text:p text:style-name="common-al">
            <text:span text:style-name="nadrukcur">Bodem</text:span>Gelet op de beoordelingssystematiek in de Nederlandse Richtlijn Bodembescherming (NRB 2012) worden bij de airclassifier geen bodembedreigende stoffen toegepast. Voor wat betreft het aspect bodem is daarom geen sprake van andere of grotere nadelige gevolgen voor het milieu. De voorgenomen verandering is milieuneutraal voor wat betreft het aspect bodem.</text:p>
            <text:p text:style-name="common-al">
            <text:span text:style-name="nadrukcur">Geluid</text:span>
          </text:p>
            <text:p text:style-name="common-al">De airclassifier wordt inpandig op de bestaande zolder van gebouw 200-BD-012 geplaatst en bevat geen nieuwe geluidsbronnen, zodat geen sprake is van andere of grotere nadelige gevolgen voor het milieu. De voorgenomen verandering is milieuneutraal voor wat betreft het aspect geluid.</text:p>
            <text:p text:style-name="common-al">
            <text:span text:style-name="nadrukcur">Lucht en geur</text:span>
          </text:p>
            <text:p text:style-name="common-al">In de airclassifier worden de verschillende fracties van het diermeel in een gesloten systeem gescheiden door middel van een gestuurde luchtstroom. De uitgaande lucht uit de airclassifier wordt aangesloten op de bestaande (inpandige) ruimteluchtafzuiging en via het bestaande biofilter VLM/PLM geëmitteerd. Overige emissies vanuit de airclassiffier zijn niet aan de orde. Er is dan ook geen sprake van gewijzigde emissies ten opzichte van de vergunde situatie. De voorgenomen verandering is milieuneutraal voor wat betreft het aspect lucht en geur.</text:p>
            <text:p text:style-name="common-al">
            <text:span text:style-name="nadrukcur">Afvalstoffen </text:span>
          </text:p>
            <text:p text:style-name="common-al">Door het in gebruik nemen van de airclassifier wijzigen de aard en hoeveelheid afvalstoffen niet ten opzichte van de vergunde situatie. De voorgenomen verandering is milieuneutraal voor wat betreft het aspect afvalstoffen.</text:p>
            <text:p text:style-name="common-al">
            <text:span text:style-name="nadrukcur">Conclusie</text:span>
          </text:p>
            <text:p text:style-name="common-al">Uit de bovenstaande overwegingen blijkt dat de verandering van de inrichting niet leidt tot andere of grotere nadelige gevolgen voor het milieu. Er is geen reden om milieuvoorschriften aan deze milieuneutrale verandering te verbinden, aangezien aan de voorschriften in de onderliggende vergunningen en de relevante eisen uit het Activiteitenbesluit moet en kan worden voldaan.</text:p>
            <text:p text:style-name="common-al">
            <text:span text:style-name="nadrukondlijn">Toetsing milieueffectrapportage </text:span>
          </text:p>
            <text:p text:style-name="common-al">Er hoeft bij deze aanvraag geen milieueffectrapport te worden ingediend. De reden hiervoor is dat de in de aanvraag beschreven voorgenomen veranderingen niet zijn vermeld in de eerste kolom van onderdeel C en/of onderdeel D van de bijlage bij het Besluit milieueffectrapportage.</text:p>
            <text:p text:style-name="common-al">
            <text:span text:style-name="nadrukondlijn">Toetsing geen andere inrichting</text:span>
          </text:p>
            <text:p text:style-name="common-al">Op basis van de in de aanvraag opgenomen beschrijving van de verandering kan worden opgemaakt dat de verandering niet leidt tot een andere inrichting dan waarvoor eerder een vergunning is verleend. Ook is op basis van de in de aanvraag opgenomen beschrijving van de verandering geen andere categorie uit bijlage 1 van het Bor van toepassing.</text:p>
            <text:p text:style-name="common-al">
            <text:span text:style-name="nadrukvet">Conclusie</text:span>
          </text:p>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FUMO-0059290</meta:user-defined>
    <dc:language>nl</dc:language>
    <meta:user-defined meta:name="OVERHEIDop.locatietype/OVERHEIDop.gebiedsmarkering">Adres</meta:user-defined>
    <meta:user-defined meta:name="DC.title">Beschikking omgevingsvergunning airclassifier pluimveelijn Sonac Burgum B.V.</meta:user-defined>
    <meta:user-defined meta:name="DCTERMS.W3CDTF/DCTERMS.available">2023-01-06</meta:user-defined>
    <meta:user-defined meta:name="DCTERMS.W3CDTF/OVERHEIDop.jaargang">2023</meta:user-defined>
    <meta:user-defined meta:name="OVERHEIDop.publicationIssue">190</meta:user-defined>
    <meta:user-defined meta:name="OVERHEIDop.PrbID/DC.identifier">prb-2023-190</meta:user-defined>
    <meta:user-defined meta:name="OVERHEIDop.versieInformatie"/>
  </office:meta>
</office:document-meta>
</file>