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februari 2023, nr. 1974380/1974382 tot vaststelling van het subsidieplafond voor het jaar 2023 op grond van de Uitvoeringsregeling subsidie Voedselvisie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oedselvisie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aanvraag om subsidie is tijdig ingediend indien de aanvraag is ontvangen binnen de periode van 1 maart 2023, 09:00 uur tot en met 1 juni 2023, 17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het jaar 2023 bedraagt € 5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 wordt verdeeld overeenkomstig het bepaalde in artikel 7 van de Uitvoeringsregeling subsidie Voedselvisie Noord-Holland 2022, met dien verstande dat elke subsidieaanvraag slechts voor toewijzing in aanmerking komt voor zover het plafond nog niet is uitgepu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 14 februari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.</text:span></text:p>
          </text:section>
          <text:section text:name="ondertekening_id1-3-2-3-5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Voedselvisie Noord-Holland 2022]|[https://lokaleregelgeving.overheid.nl/CVDR678591/1</meta:user-defined>
    <meta:user-defined meta:name="OVERHEIDop.referentienummer">1974380/1974382</meta:user-defined>
    <dc:language>nl</dc:language>
    <meta:user-defined meta:name="OVERHEIDop.locatietype/OVERHEIDop.gebiedsmarkering">Provincie</meta:user-defined>
    <meta:user-defined meta:name="DC.title">Besluit van Gedeputeerde Staten van Noord-Holland van 14 februari 2023, nr. 1974380/1974382 tot vaststelling van het subsidieplafond voor het jaar 2023 op grond van de Uitvoeringsregeling subsidie Voedselvisie Noord-Holland 2022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95</meta:user-defined>
    <meta:user-defined meta:name="OVERHEIDop.PrbID/DC.identifier">prb-2023-1895</meta:user-defined>
    <meta:user-defined meta:name="OVERHEIDop.versieInformatie"/>
  </office:meta>
</office:document-meta>
</file>