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Terreinen/Wegen/Kolommenbanen), kadastraal bekend als gemeente Geleen, sectie H, perceelnummer 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leermuizencomplex</text:p>
            <text:p text:style-name="common-al">Locatie: CSP/Sitech Services B.V. (Terreinen/Wegen/Kolommenbanen), kadastraal bekend als gemeente Geleen, sectie H, perceelnummer 1193</text:p>
            <text:p text:style-name="common-al">Datum besluit: 16 februari 2023</text:p>
            <text:p text:style-name="common-al">Zaaknummer: 2022-057318</text:p>
            <text:p text:style-name="common-al">Het besluit is op 17 februari 2023 verzonden aan de aanvrager.</text:p>
            <text:p text:style-name="common-al">
            <text:span text:style-name="nadrukvet">Inzage</text:span>
          </text:p>
            <text:p text:style-name="common-al">Het besluit en de bijbehorende stukken liggen ter inzage van 18 februari 2023 t/m 31 maart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februari 2023 t/m 31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Sitech Services B.V. (Terreinen/Wegen/Kolommenbanen), kadastraal bekend als gemeente Geleen, sectie H, perceelnummer 1193</meta:user-defined>
    <dc:language>nl</dc:language>
    <meta:user-defined meta:name="OVERHEIDop.locatietype/OVERHEIDop.gebiedsmarkering">Vlak</meta:user-defined>
    <meta:user-defined meta:name="DC.title">Provincie Limburg, omgevingsvergunning CSP/Sitech Services B.V. (Terreinen/Wegen/Kolommenbanen), kadastraal bekend als gemeente Geleen, sectie H, perceelnummer 1193</meta:user-defined>
    <meta:user-defined meta:name="DCTERMS.W3CDTF/DCTERMS.available">2023-02-21</meta:user-defined>
    <meta:user-defined meta:name="DCTERMS.W3CDTF/OVERHEIDop.jaargang">2023</meta:user-defined>
    <meta:user-defined meta:name="OVERHEIDop.externeBijlage">Besluit|exb-2023-8293</meta:user-defined>
    <meta:user-defined meta:name="OVERHEIDop.publicationIssue">1894</meta:user-defined>
    <meta:user-defined meta:name="OVERHEIDop.PrbID/DC.identifier">prb-2023-1894</meta:user-defined>
    <meta:user-defined meta:name="OVERHEIDop.versieInformatie"/>
  </office:meta>
</office:document-meta>
</file>