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10-1-1">
      <style:table-column-properties style:rel-column-width="15*"/>
    </style:style>
    <style:style style:family="table-column" style:parent-style-name="colspec" style:name="id1-3-2-2-2-10-1-2">
      <style:table-column-properties style:rel-column-width="15*"/>
    </style:style>
    <style:style style:family="table-column" style:parent-style-name="colspec" style:name="id1-3-2-2-2-14-1-1">
      <style:table-column-properties style:rel-column-width="15*"/>
    </style:style>
    <style:style style:family="table-column" style:parent-style-name="colspec" style:name="id1-3-2-2-2-14-1-2">
      <style:table-column-properties style:rel-column-width="15*"/>
    </style:style>
    <style:style style:family="table-column" style:parent-style-name="colspec" style:name="id1-3-2-2-2-21-1-1">
      <style:table-column-properties style:rel-column-width="41*"/>
    </style:style>
    <style:style style:family="table-column" style:parent-style-name="colspec" style:name="id1-3-2-2-2-21-1-2">
      <style:table-column-properties style:rel-column-width="15*"/>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februari 2023, nr. 260868,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de restauratie van rijksmonumenten bijzondere bepalingen in het Algemeen subsidiebesluit Zeeland 202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5 Bijzondere bepalingen voor verstrekking van subsidie voor restauratie rijksmonumenten van het Algemeen subsidiebesluit Zeeland 2023 wordt als volgt gewijzigd:</text:p>
            <text:p text:style-name="al"/>
            <text:p text:style-name="al">
            <text:span text:style-name="nadrukvet">A.</text:span>
          </text:p>
            <text:p text:style-name="al">Artikel 5.1.1 komt te luiden:</text:p>
            <text:p text:style-name="al"/>
            <text:p text:style-name="al">
            <text:span text:style-name="nadrukvet">Artikel 5.1.1</text:span>
          </text:p>
            <text:p text:style-name="al">In dit hoofdstuk wordt verstaan onder:</text:p>
            <text:list text:style-name="id1-3-2-2-1-9">
              <text:list-item text:style-override="id1-3-2-2-1-9-1">
                <text:number>a.</text:number>
                <text:p text:style-name="al">rijksmonument: monument dat is ingeschreven in het rijksmonumentenregister als bedoeld in artikel 1.1 van de Erfgoedwet en zich fysiek in de provincie Zeeland bevindt dan wel in het rijksmonumentenregister is gekoppeld aan een zich fysiek in de provincie Zeeland bevindend rijksmonument;</text:p>
              </text:list-item>
              <text:list-item text:style-override="id1-3-2-2-1-9-2">
                <text:number>b.</text:number>
                <text:p text:style-name="al">restauratie: het verrichten van die werkzaamheden, de normale instandhouding te boven gaand, die voor het herstel van een rijksmonument noodzakelijk zijn;</text:p>
              </text:list-item>
              <text:list-item text:style-override="id1-3-2-2-1-9-3">
                <text:number>c.</text:number>
                <text:p text:style-name="al">herbestemming: het geven van een nieuwe functie aan een rijksmonument of het herstellen van de functie die het rijksmonument had voor een periode van leegstand;</text:p>
              </text:list-item>
              <text:list-item text:style-override="id1-3-2-2-1-9-4">
                <text:number>d.</text:number>
                <text:p text:style-name="al">Sim: Subsidieregeling instandhouding monumenten;</text:p>
              </text:list-item>
              <text:list-item text:style-override="id1-3-2-2-1-9-5">
                <text:number>e.</text:number>
                <text:p text:style-name="al">restauratieplan: een plan bestaande uit:</text:p>
                <text:list text:style-name="id1-3-2-2-1-9-5-3">
                  <text:list-item text:style-override="id1-3-2-2-1-9-5-3-1">
                    <text:number>1°.</text:number>
                    <text:p text:style-name="al">een adequaat overzicht van aard en omvang van de werkzaamheden en beschrijving van de daarmee beoogde resultaten in de vorm van een bestek inclusief tekeningen van de huidige en nieuwe situatie, gecombineerd met een projectplan voor de bestemming of herbestemming;</text:p>
                  </text:list-item>
                  <text:list-item text:style-override="id1-3-2-2-1-9-5-3-2">
                    <text:number>2°.</text:number>
                    <text:p text:style-name="al">actuele overzichts- en detailfoto’s die een duidelijke indruk geven van het rijksmonument en zijn gebreken; en</text:p>
                  </text:list-item>
                  <text:list-item text:style-override="id1-3-2-2-1-9-5-3-3">
                    <text:number>3°.</text:number>
                    <text:p text:style-name="al">een begroting van de restauratiewerkzaamheden gespecificeerd in hoeveelheden, manuren, materialen, stelposten en onderaannemers en niet ouder dan 2 jaar;</text:p>
                  </text:list-item>
                </text:list>
              </text:list-item>
              <text:list-item text:style-override="id1-3-2-2-1-9-6">
                <text:number>f.</text:number>
                <text:p text:style-name="al">deskundig restauratiebedrijf: een bedrijf dat de restauratiewerkzaamheden uitvoert volgens de in de beroepsgroep geldende kwaliteitsrichtlijnen en normen, voor zover deze zijn vastgesteld door het College van Deskundigen Restauratiekwaliteit van de Stichting Erkende Restauratiekwaliteit Monumentenzorg.</text:p>
              </text:list-item>
            </text:list>
            <text:p text:style-name="al">
            <text:span text:style-name="nadrukvet">B.</text:span>
          </text:p>
            <text:p text:style-name="al">In artikel 5.2.3 wordt ‘met een maximum van € 750.000’ vervangen door ‘met een maximum van € 500.000’.</text:p>
            <text:p text:style-name="al"/>
            <text:p text:style-name="al">
            <text:span text:style-name="nadrukvet">C.</text:span>
          </text:p>
            <text:p text:style-name="al">Artikel 5.3.1 wordt als volgt gewijzigd:</text:p>
            <text:list text:style-name="id1-3-2-2-1-15">
              <text:list-item text:style-override="id1-3-2-2-1-15-1">
                <text:number>1.</text:number>
                <text:p text:style-name="al">Onder vervanging van de punt aan het slot van het tweede lid, onderdeel c, door een puntkomma wordt aan het tweede lid een onderdeel toegevoegd luidende:</text:p>
                <text:list text:style-name="id1-3-2-2-1-15-1-3">
                  <text:list-item text:style-override="id1-3-2-2-1-15-1-3-1">
                    <text:number>d.</text:number>
                    <text:p text:style-name="al">indien voor dezelfde activiteit in de afgelopen tien jaren reeds door gedeputeerde staten een subsidie is verstrekt.</text:p>
                  </text:list-item>
                </text:list>
              </text:list-item>
              <text:list-item text:style-override="id1-3-2-2-1-15-2">
                <text:number>2.</text:number>
                <text:p text:style-name="al">Het vierde lid komt te luiden:</text:p>
                <text:list text:style-name="id1-3-2-2-1-15-2-3">
                  <text:list-item text:style-override="id1-3-2-2-1-15-2-3-1">
                    <text:number>4.</text:number>
                    <text:p text:style-name="al">In afwijking van artikel 1.2.1, tweede lid, aanhef en onderdeel d, wordt subsidie niet verstrekt indien:</text:p>
                    <text:list text:style-name="id1-3-2-2-1-15-2-3-1-3">
                      <text:list-item text:style-override="id1-3-2-2-1-15-2-3-1-3-1">
                        <text:number>a.</text:number>
                        <text:p text:style-name="al">de te verstrekken subsidie € 50.000 of minder bedraagt in het geval het een restauratie betreft van een rijksmonument dat in het rijksmonumentenregister is opgenomen onder de hoofdcategorie ‘Religieuze gebouwen’ èn de subcategorie ‘Kerk en kerkonderdeel’, dan wel in de hoofdcategorie ‘Boerderijen, molens en bedrijven’;</text:p>
                      </text:list-item>
                      <text:list-item text:style-override="id1-3-2-2-1-15-2-3-1-3-2">
                        <text:number>b.</text:number>
                        <text:p text:style-name="al">de te verstrekken subsidie minder bedraagt dan € 100.000 in het geval het een restauratie betreft van een ander rijksmonument, behoudens het geval een aanvullend geldbedrag boven het maximaal door het Nationaal Restauratiefonds te financieren leningsbedrag noodzakelijk is om te voorzien in de totale financieringsbehoefte van de restauratie, in welk geval subsidie niet wordt verstrekt indien de te verstrekken subsidie € 50.000 of minder bedraagt.</text:p>
                      </text:list-item>
                    </text:list>
                  </text:list-item>
                </text:list>
              </text:list-item>
            </text:list>
            <text:p text:style-name="al">
            <text:span text:style-name="nadrukvet">D.</text:span>
          </text:p>
            <text:p text:style-name="al">Artikel 5.5.2 wordt als volgt gewijzigd:</text:p>
            <text:list text:style-name="id1-3-2-2-1-18">
              <text:list-item text:style-override="id1-3-2-2-1-18-1">
                <text:number>1.</text:number>
                <text:p text:style-name="al">Het tweede lid, onderdeel b, komt te luiden:</text:p>
                <text:list text:style-name="id1-3-2-2-1-18-1-3">
                  <text:list-item text:style-override="id1-3-2-2-1-18-1-3-1">
                    <text:number>b.</text:number>
                    <text:p text:style-name="al">een sluitende begroting, uitgevoerd in het standaard begrotingsmodel van de Rijksdienst voor het Cultureel Erfgoed, inclusief dekkingsplan, voorzien van stukken waaruit de toezegging van geldelijke bijdragen door derden aan de restauratie blijkt;</text:p>
                  </text:list-item>
                </text:list>
              </text:list-item>
              <text:list-item text:style-override="id1-3-2-2-1-18-2">
                <text:number>2.</text:number>
                <text:p text:style-name="al">Het tweede lid, onderdeel h, komt te luiden:</text:p>
                <text:list text:style-name="id1-3-2-2-1-18-2-3">
                  <text:list-item text:style-override="id1-3-2-2-1-18-2-3-1">
                    <text:number>h.</text:number>
                    <text:p text:style-name="al">de naam van minimaal één deskundig restauratiebedrijf dat wordt uitgenodigd om een offerte uit te brengen voor de uitvoering van het restauratieplan;</text:p>
                  </text:list-item>
                </text:list>
              </text:list-item>
            </text:list>
            <text:list text:style-name="id1-3-2-2-1-19">
              <text:list-item text:style-override="id1-3-2-2-1-19-1">
                <text:number>3.</text:number>
                <text:p text:style-name="al">Het tweede lid, onderdeel j, komt te luiden:</text:p>
                <text:list text:style-name="id1-3-2-2-1-19-1-3">
                  <text:list-item text:style-override="id1-3-2-2-1-19-1-3-1">
                    <text:number>j.</text:number>
                    <text:p text:style-name="al">een toelichting op de openbare toegankelijkheid waarin wordt aangegeven hoe vaak het rijksmonument vrij en zonder afspraak is opengesteld voor het publiek.</text:p>
                  </text:list-item>
                </text:list>
              </text:list-item>
            </text:list>
            <text:p text:style-name="al">
            <text:span text:style-name="nadrukvet">E.</text:span>
          </text:p>
            <text:p text:style-name="al">In artikel 5.6.2, eerste lid, onderdeel d, wordt ‘aantoonbaar toegankelijk’ vervangen door ‘aantoonbaar openbaar toegankelijk’.</text:p>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5 Bijzondere bepalingen voor verstrekking van subsidie voor restauratie rijksmonumenten van het Algemeen subsidiebesluit Zeeland 2023 wordt als volgt gewijzigd:</text:p>
            <text:p text:style-name="al"/>
            <text:p text:style-name="al">De toelichting op artikel 5.6.2, eerste lid, komt te luiden:</text:p>
            <text:p text:style-name="al"/>
            <text:p text:style-name="al">
            <text:span text:style-name="nadrukvet">Artikel 5.6.2</text:span>
          </text:p>
            <text:p text:style-name="al">lid 1</text:p>
            <text:p text:style-name="al">Onder a.</text:p>
            <text:p text:style-name="al">De uniciteit van het rijksmonument (max. 25 punten) wordt gewaardeerd aan de hand van de cultuurhistorische waarde, architectuurhistorische waarde, ensemblewaarde, gaafheid en zeldzaamheid. Ieder onderdeel kan met maximaal 5 punten gewaardeerd worden overeenkomstig de volgende scoretabel:</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1 punt</text:p>
                  </table:table-cell>
                </table:table-row>
              </table:table>
              <text:p text:style-name="table_bottom"/>
            </text:section>
            <text:p text:style-name="al"/>
            <text:p text:style-name="al">Onder b.</text:p>
            <text:p text:style-name="al">Bij de bouwkundige urgentie (max. 30 punten) gaat het om de bouwtechnische staat waarin het rijksmonument zich vóór aanvang van de werkzaamheden bevindt. Hoe slechter de bouwtechnische staat hoe hoger wordt gescoord. De waardering vindt plaats overeenkomstig de volgende scoretabel:</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Zeer slecht</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25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Onder c.</text:p>
            <text:p text:style-name="al">Hierbij gaat het om herbestemming of herstel van de oorspronkelijke bestemming na leegstand (max. 10 punten). Bij volledige (her)bestemming worden meer punten gescoord dan bij gedeeltelijke of geen (her)bestemming. De beste bestemming is de oorspronkelijke bestemming of een duurzame herbestemming.</text:p>
            <text:p text:style-name="al"/>
            <text:p text:style-name="al">Onder d.</text:p>
            <text:p text:style-name="al">Bij de mate waarin het rijksmonument aantoonbaar openbaar, dat wil zeggen vrij en zonder afspraak, toegankelijk is voor het publiek (maximaal 10 punten) wordt hoger gescoord naarmate de openbare toegankelijkheid voor het publiek groter is. De puntentoekenning vindt plaats overeenkomstig de volgende scoretabel:</text:p>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1">
                    <text:p text:style-name="table_al">
                      <text:span text:style-name="nadrukvet">Aantal dagen per jaar openbaar toegankelijk</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293 t/m 365</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220 t/m 292</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147 t/m 219</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74 t/m 146</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1 t/m 73</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Onder e.</text:p>
            <text:p text:style-name="al">Bij de verdeling van punten wordt prioriteit gegeven aan de instandhouding van kerken, agrarisch erfgoed en industrieel erfgoed. Het gaat hierbij om de oorspronkelijke functie zoals aangegeven in het Rijksmonumentenregister. Bedoeld worden rijksmonumenten met de hoofdcategorie <text:span text:style-name="nadrukcur">Religieuze gebouwen</text:span> èn de subcategorie <text:span text:style-name="nadrukcur">Kerk en kerkonderdeel, </text:span>en rijksmonumenten in de hoofdcategorie <text:span text:style-name="nadrukcur">Boerderijen, molens en bedrijven</text:span>. Rijksmonumenten in deze categorieën kunnen 5 punten extra scoren.</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februari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2-20</meta:user-defined>
    <meta:user-defined meta:name="DCTERMS.W3CDTF/OVERHEIDop.jaargang">2023</meta:user-defined>
    <meta:user-defined meta:name="OVERHEIDop.publicationIssue">1891</meta:user-defined>
    <meta:user-defined meta:name="OVERHEIDop.betreftRegeling">CVDR688831_3</meta:user-defined>
    <meta:user-defined meta:name="OVERHEIDop.PrbID/DC.identifier">prb-2023-1891</meta:user-defined>
    <meta:user-defined meta:name="xs:date/OVERHEIDop.startdatum">2023-02-21</meta:user-defined>
    <meta:user-defined meta:name="OVERHEIDop.versieInformatie"/>
  </office:meta>
</office:document-meta>
</file>