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tichting Beegse Maasvallei, kadastraal bekend als Grevenbicht, sectie D, nummer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realiseren vogelobservatiepost en panoramaplatform </text:p>
            <text:p text:style-name="common-al">Locatie: Stichting Beegse Maasvallei, kadastraal bekend als Grevenbicht, sectie D, nummer 193 </text:p>
            <text:p text:style-name="common-al">Datum besluit: 16 februari 2023 </text:p>
            <text:p text:style-name="common-al">Zaaknummer: 2021-209859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9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9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209859</meta:user-defined>
    <meta:user-defined meta:name="DCTERMS.abstract">Provincie Limburg, besluit verlengen beslistermijn Stichting Beegse Maasvallei, kadastraal bekend als Grevenbicht, sectie D, nummer 193</meta:user-defined>
    <dc:language>nl</dc:language>
    <meta:user-defined meta:name="OVERHEIDop.locatietype/OVERHEIDop.gebiedsmarkering">Perceel</meta:user-defined>
    <meta:user-defined meta:name="DC.title">Provincie Limburg, besluit verlengen beslistermijn Stichting Beegse Maasvallei, kadastraal bekend als Grevenbicht, sectie D, nummer 193</meta:user-defined>
    <meta:user-defined meta:name="DCTERMS.W3CDTF/DCTERMS.available">2023-02-20</meta:user-defined>
    <meta:user-defined meta:name="DCTERMS.W3CDTF/OVERHEIDop.jaargang">2023</meta:user-defined>
    <meta:user-defined meta:name="OVERHEIDop.externeBijlage">Besluit verlengen beslistermijn 2021-209859|exb-2023-8268</meta:user-defined>
    <meta:user-defined meta:name="OVERHEIDop.publicationIssue">1890</meta:user-defined>
    <meta:user-defined meta:name="OVERHEIDop.PrbID/DC.identifier">prb-2023-1890</meta:user-defined>
    <meta:user-defined meta:name="OVERHEIDop.versieInformatie"/>
  </office:meta>
</office:document-meta>
</file>