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deel van hekwerk door schuifhek  en aanpassen van verharding tussen hekwerk en openbare weg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 en uitrit aanleggen of veranderen</text:p>
            <text:p text:style-name="common-al">Voor : Het vervangen van een deel van het hekwerk nabij de jetty door een schuifhek  en het aanpassen van de verharding tussen het hekwerk en de openbare weg</text:p>
            <text:p text:style-name="common-al">Aanvraagdatum : 9 februari 2023</text:p>
            <text:p text:style-name="common-al">OLO nummer : 7578495</text:p>
            <text:p text:style-name="common-al">Zaaknummer : 19977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7788</meta:user-defined>
    <meta:user-defined meta:name="DCTERMS.abstract">Aanvraag reguliere omgevingsvergunning voor vervangen deel van hekwerk nabij de jetty door schuifhek en aanpassen van verharding tussen hekwerk en openbare weg.</meta:user-defined>
    <dc:language>nl</dc:language>
    <meta:user-defined meta:name="OVERHEIDop.locatietype/OVERHEIDop.gebiedsmarkering">Adres</meta:user-defined>
    <meta:user-defined meta:name="DC.title">Provincie Zeeland - Aanvraag reguliere omgevingsvergunning voor vervangen deel van hekwerk door schuifhek  en aanpassen van verharding tussen hekwerk en openbare weg, Herculesweg 35 in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1889</meta:user-defined>
    <meta:user-defined meta:name="OVERHEIDop.PrbID/DC.identifier">prb-2023-1889</meta:user-defined>
    <meta:user-defined meta:name="OVERHEIDop.versieInformatie"/>
  </office:meta>
</office:document-meta>
</file>