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atie nieuwe laad- en losplaats, Herbert H. Dowweg 11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Maschem B.V.</text:p>
            <text:p text:style-name="common-al">Locatie : Herbert H. Dowweg11, 4542 NM Hoek</text:p>
            <text:p text:style-name="common-al">Activiteit : Bouwen en Milieuneutraal wijzigen</text:p>
            <text:p text:style-name="common-al">Voor : De realisatie van een nieuwe laad- en losplaats</text:p>
            <text:p text:style-name="common-al">Aanvraagdatum : 21 oktober 2022</text:p>
            <text:p text:style-name="common-al">Besluitdatum : 10 februari 2023</text:p>
            <text:p text:style-name="common-al">Bekendmaking : 13 februari 2023</text:p>
            <text:p text:style-name="common-al">Olo nummer : 6904889</text:p>
            <text:p text:style-name="common-al">Zaaknummer : 173489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34895 en het Olo nummer: 69048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34895</meta:user-defined>
    <meta:user-defined meta:name="DCTERMS.abstract">Verlening reguliere omgevingsvergunning voor realisatie nieuwe laad- en losplaats.</meta:user-defined>
    <dc:language>nl</dc:language>
    <meta:user-defined meta:name="OVERHEIDop.locatietype/OVERHEIDop.gebiedsmarkering">Adres</meta:user-defined>
    <meta:user-defined meta:name="DC.title">Provincie Zeeland – Verlening reguliere omgevingsvergunning voor realisatie nieuwe laad- en losplaats, Herbert H. Dowweg 11 in Hoek</meta:user-defined>
    <meta:user-defined meta:name="OVERHEIDop.datumEindeReactietermijn">2023-04-05</meta:user-defined>
    <meta:user-defined meta:name="OVERHEIDop.TilID/OVERHEIDop.terinzageleggingOP">til-2023-1504</meta:user-defined>
    <meta:user-defined meta:name="DCTERMS.W3CDTF/DCTERMS.available">2023-02-22</meta:user-defined>
    <meta:user-defined meta:name="DCTERMS.W3CDTF/OVERHEIDop.jaargang">2023</meta:user-defined>
    <meta:user-defined meta:name="OVERHEIDop.publicationIssue">1888</meta:user-defined>
    <meta:user-defined meta:name="OVERHEIDop.PrbID/DC.identifier">prb-2023-1888</meta:user-defined>
    <meta:user-defined meta:name="OVERHEIDop.versieInformatie"/>
  </office:meta>
</office:document-meta>
</file>