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Energy Rotterdam B.V. (196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unvor Energy Rotterdam B.V.</text:p>
            <text:p text:style-name="common-al">Locatie : Moezelweg 255, 3198 LS Rotterdam-Europoort</text:p>
            <text:p text:style-name="common-al">Activiteit : Kappen</text:p>
            <text:p text:style-name="common-al">Voor : Het kappen van 20 bomen vanwege het bouwrijp maken van diverse terreindelen voor </text:p>
            <text:p text:style-name="common-al"> herinrichting en afsplitsing terreingebieden</text:p>
            <text:p text:style-name="common-al">Aanvraagdatum : 19 december 2022</text:p>
            <text:p text:style-name="common-al">Besluitdatum : 13 februari 2023</text:p>
            <text:p text:style-name="common-al">Bekendmaking : 13 februari 2023</text:p>
            <text:p text:style-name="common-al">Olo nummer : 7436059</text:p>
            <text:p text:style-name="common-al">Zaaknummer : 19601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960124 en het Olo nummer: 7436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960124</meta:user-defined>
    <meta:user-defined meta:name="DCTERMS.abstract">GS maken bekend dat omgevingsvergunning is verleend voor kappen 20 bomen vanwege bouwrijp maken diverse terreindelen voor herindelen en afsplitsen terreingebieden. </meta:user-defined>
    <dc:language>nl</dc:language>
    <meta:user-defined meta:name="OVERHEIDop.locatietype/OVERHEIDop.gebiedsmarkering">Adres</meta:user-defined>
    <meta:user-defined meta:name="DC.title">Kennisgeving beschikking Gunvor Energy Rotterdam B.V. (1960124)</meta:user-defined>
    <meta:user-defined meta:name="DCTERMS.W3CDTF/DCTERMS.available">2023-02-20</meta:user-defined>
    <meta:user-defined meta:name="DCTERMS.W3CDTF/OVERHEIDop.jaargang">2023</meta:user-defined>
    <meta:user-defined meta:name="OVERHEIDop.externeBijlage">Beschikking|exb-2023-8254</meta:user-defined>
    <meta:user-defined meta:name="OVERHEIDop.publicationIssue">1886</meta:user-defined>
    <meta:user-defined meta:name="OVERHEIDop.PrbID/DC.identifier">prb-2023-1886</meta:user-defined>
    <meta:user-defined meta:name="OVERHEIDop.versieInformatie"/>
  </office:meta>
</office:document-meta>
</file>