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M.W. Pelkmans, Kievit 1a, 5111 HD te Baarle-Nassau, Z/187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een besluit te nemen op een verzoek voor de intrekking van de Wet natuurbeschermingsvergunning.</text:p>
            <text:p text:style-name="common-al">Het verzoek betreft een intrekking van het besluit op grond van de Wet natuurbescherming van 22 februari 2016 (kenmerk: Z/005986-27158) verleend aan A.M.W. Pelkmans, aan de Kievit 1a, 5111 HD te Baarle-Nassau, in de gemeente Baarle-Nassau.</text:p>
            <text:p text:style-name="common-al">Het ontwerpbesluit en de bijbehorende stukken zijn vanaf 20 februari 2023 tot en met 3 april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info@odbn.nl of terug te vinden op de website www.brabant.nl/loket/vergunningen-meldingen-en-ontheffingen. </text:p>
            <text:p text:style-name="common-al">Een ieder kan tot en met 3 april 2023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7610 gekoppeld. U dient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610</meta:user-defined>
    <dc:language>nl</dc:language>
    <meta:user-defined meta:name="OVERHEIDop.locatietype/OVERHEIDop.gebiedsmarkering">Adres</meta:user-defined>
    <meta:user-defined meta:name="DC.title">Kennisgeving Wet natuurbescherming, A.M.W. Pelkmans, Kievit 1a, 5111 HD te Baarle-Nassau, Z/187610</meta:user-defined>
    <meta:user-defined meta:name="DCTERMS.W3CDTF/DCTERMS.available">2023-02-20</meta:user-defined>
    <meta:user-defined meta:name="DCTERMS.W3CDTF/OVERHEIDop.jaargang">2023</meta:user-defined>
    <meta:user-defined meta:name="OVERHEIDop.publicationIssue">1885</meta:user-defined>
    <meta:user-defined meta:name="OVERHEIDop.PrbID/DC.identifier">prb-2023-1885</meta:user-defined>
    <meta:user-defined meta:name="OVERHEIDop.versieInformatie"/>
  </office:meta>
</office:document-meta>
</file>