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Perceel kadastraal bekend gemeente Woudrichem, sectie F, nummer 241 (ged.), Z/19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februari 2023 een ontheffing ingevolge artikel 3.3, eerste lid, van de Wet natuurbescherming <text:span text:style-name="nadrukvet"><text:span text:style-name="nadrukondlijn">verleend</text:span></text:span> hebben (kenmerk: Z/190008-351404) aan de Stichting Faunabeheereenheid Noord-Brabant te ’s-Hertogenbosch, ten behoeve van de grondgebruiker, voor het verjagen van knobbelzwanen met behulp van ondersteunend afschot, voor één perceel, kadastraal bekend als Woudrichem, sectie F, nummer 241 (ged.), in de gemeente Altena. De ontheffing is geldig tot en met 31 mei 2023. </text:p>
            <text:p text:style-name="common-al">De aanvraag, het besluit en de bijbehorende stukken liggen vanaf 20 februari 2023 tot en met 3 april 2023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span text:style-name="nadrukondlijn">info@odbn.nl</text:span> of te vinden op de website <text:span text:style-name="nadrukondlijn">www.brabant.nl/loket/vergunningen-meldingen-en-ontheffingen</text:span>.</text:p>
            <text:p text:style-name="common-al">
            <text:span text:style-name="nadrukvet">Bezwaar</text:span>
          </text:p>
            <text:p text:style-name="common-al">Belanghebbenden kunnen tot en met 3 april 2023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span text:style-name="nadrukondlijn">bezwaar@brabant.nl</text:span>.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90008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0008</meta:user-defined>
    <dc:language>nl</dc:language>
    <meta:user-defined meta:name="OVERHEIDop.locatietype/OVERHEIDop.gebiedsmarkering">Perceel</meta:user-defined>
    <meta:user-defined meta:name="DC.title">KENNISGEVING WET NATUURBESCHERMING, Stichting Faunabeheereenheid Noord-Brabant, Perceel kadastraal bekend gemeente Woudrichem, sectie F, nummer 241 (ged.), Z/190008</meta:user-defined>
    <meta:user-defined meta:name="DCTERMS.W3CDTF/DCTERMS.available">2023-02-20</meta:user-defined>
    <meta:user-defined meta:name="DCTERMS.W3CDTF/OVERHEIDop.jaargang">2023</meta:user-defined>
    <meta:user-defined meta:name="OVERHEIDop.publicationIssue">1884</meta:user-defined>
    <meta:user-defined meta:name="OVERHEIDop.PrbID/DC.identifier">prb-2023-1884</meta:user-defined>
    <meta:user-defined meta:name="OVERHEIDop.versieInformatie"/>
  </office:meta>
</office:document-meta>
</file>