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Perceel kadastraal bekend gemeente Hooge en Lage Zwaluwe, sectie L, nummers 143, 144, 145, 194, 210 (ged.), 211 (ged.), 212 (ged.), 213 (ged.), 214 en 215 (ged.), in de gemeente Drimmelen, Z/188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februari 2023 een ontheffing ingevolge artikel 3.3, eerste lid, van de Wet natuurbescherming <text:span text:style-name="nadrukvet"><text:span text:style-name="nadrukondlijn">verleend</text:span></text:span> hebben (kenmerk: Z/188421-350819) aan de Stichting Faunabeheereenheid Noord-Brabant te ’s-Hertogenbosch, ten behoeve van de grondgebruiker, voor het verjagen van knobbelzwanen met behulp van ondersteunend afschot, op de percelen kadastraal bekend als gemeente Hooge en Lage Zwaluwe, sectie L, nummers 143, 144, 145, 194, 210 (ged.), 211 (ged.), 212 (ged.), 213 (ged.), 214 en 215 (ged.), in de gemeente Drimmelen. De ontheffing is geldig tot en met 31 mei 2023. </text:p>
            <text:p text:style-name="common-al">De aanvraag, het besluit en de bijbehorende stukken liggen vanaf 20 februari 2023 tot en met 3 april 2023 <text:span text:style-name="nadrukvet">6 weken ter inzage</text:span> bij de Omgevingsdienst Brabant Noord (ODBN), telefoonnummer (088) 749 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langhebbenden kunnen tot en met 3 april 2023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Aan deze procedure is het kenmerk Z/188421 gekoppeld. Wij verzoeken u bij correspondentie dit kenmerk te vermelden.</text:p>
            <text:p text:style-name="common-al"/>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8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8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8421</meta:user-defined>
    <dc:language>nl</dc:language>
    <meta:user-defined meta:name="OVERHEIDop.locatietype/OVERHEIDop.gebiedsmarkering">Weg</meta:user-defined>
    <meta:user-defined meta:name="DC.title">Kennisgeving Wet natuurbescherming, Stichting Faunabeheereenheid Noord-Brabant, Perceel kadastraal bekend gemeente Hooge en Lage Zwaluwe, sectie L, nummers 143, 144, 145, 194, 210 (ged.), 211 (ged.), 212 (ged.), 213 (ged.), 214 en 215 (ged.), in de gemeente Drimmelen, Z/188421</meta:user-defined>
    <meta:user-defined meta:name="DCTERMS.W3CDTF/DCTERMS.available">2023-02-20</meta:user-defined>
    <meta:user-defined meta:name="DCTERMS.W3CDTF/OVERHEIDop.jaargang">2023</meta:user-defined>
    <meta:user-defined meta:name="OVERHEIDop.publicationIssue">1882</meta:user-defined>
    <meta:user-defined meta:name="OVERHEIDop.PrbID/DC.identifier">prb-2023-1882</meta:user-defined>
    <meta:user-defined meta:name="OVERHEIDop.versieInformatie"/>
  </office:meta>
</office:document-meta>
</file>