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ieke TUG ontheffing 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HeliAir B.V. te Harskamp een generieke ontheffing voor tijdelijk en uitzonderlijk gebruik ingevolge de Wet luchtvaart onder zaaknummer 2022-FUMO-0070791.</text:p>
            <text:p text:style-name="common-al"/>
            <text:p text:style-name="common-al">Betreft: ontheffing van het verbod om buiten een luchthaven te landen en op te stijgen met een helikopter voor twee starts en twee landingen per dag voor maximaal 12 vluchtdagen per terrein in kalenderjaar 2023 in de provincie Friesland.</text:p>
            <text:p text:style-name="common-al"/>
            <text:p text:style-name="common-al">Belanghebbenden kunnen tegen dit besluit van 4 januari t/m 15 februari 2023 bezwaar maken bij Gedeputeerde Staten, t.a.v. de FUMO.</text:p>
            <text:p text:style-name="common-al"/>
            <text:p text:style-name="common-al">Voor inlichtingen neemt u contact op met de FUMO, e-mail info@fumo.nl of tel. 0566-75 03 00. Bezoekadres: J.W. de Visserwei 10, 9001 ZE Grou.</text:p>
            <text:p text:style-name="common-al"/>
            <text:p text:style-name="common-al">Bezwaarschriften moeten bevatten: naam en adres, het kenmerk van het betreffende besluit, motivering, datum en ondertekening.</text:p>
            <text:p text:style-name="common-al"/>
            <text:p text:style-name="last-al">Bezwaarschrift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nerieke TUG ontheffing Wet luchtvaart</meta:user-defined>
    <meta:user-defined meta:name="DCTERMS.W3CDTF/DCTERMS.available">2023-01-06</meta:user-defined>
    <meta:user-defined meta:name="DCTERMS.W3CDTF/OVERHEIDop.jaargang">2023</meta:user-defined>
    <meta:user-defined meta:name="OVERHEIDop.publicationIssue">188</meta:user-defined>
    <meta:user-defined meta:name="OVERHEIDop.PrbID/DC.identifier">prb-2023-188</meta:user-defined>
    <meta:user-defined meta:name="OVERHEIDop.versieInformatie"/>
  </office:meta>
</office:document-meta>
</file>