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estlake Epoxy B.V. (177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Westlake Epoxy B.V.</text:p>
            <text:p text:style-name="common-al">Locatie : Vondelingenweg 601, 3196 KK Rotterdam-Vondelingenplaat.</text:p>
            <text:p text:style-name="common-al">Activiteit : Bouwen</text:p>
            <text:p text:style-name="common-al">Voor  : Het funderen van bestaande tanks T1544 en T1549</text:p>
            <text:p text:style-name="common-al">Aanvraagdatum  : 3 november 2022</text:p>
            <text:p text:style-name="common-al">Verzenddatum : 14 februari 2023</text:p>
            <text:p text:style-name="common-al">OLO nummer : 7372413</text:p>
            <text:p text:style-name="common-al">Zaaknummer  : 17719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71953</meta:user-defined>
    <meta:user-defined meta:name="DCTERMS.abstract">GS maken bekend dat proceduretermijn aanvraag omgevingsvergunning met reguliere voorbereidingsprocedure is verlengd met zes weken.</meta:user-defined>
    <dc:language>nl</dc:language>
    <meta:user-defined meta:name="OVERHEIDop.locatietype/OVERHEIDop.gebiedsmarkering">Adres</meta:user-defined>
    <meta:user-defined meta:name="DC.title">Kennisgeving verlengen proceduretermijn Westlake Epoxy B.V. (1771953)</meta:user-defined>
    <meta:user-defined meta:name="DCTERMS.W3CDTF/DCTERMS.available">2023-02-20</meta:user-defined>
    <meta:user-defined meta:name="DCTERMS.W3CDTF/OVERHEIDop.jaargang">2023</meta:user-defined>
    <meta:user-defined meta:name="OVERHEIDop.externeBijlage">Verlengingsbesluit|exb-2023-8232</meta:user-defined>
    <meta:user-defined meta:name="OVERHEIDop.publicationIssue">1879</meta:user-defined>
    <meta:user-defined meta:name="OVERHEIDop.PrbID/DC.identifier">prb-2023-1879</meta:user-defined>
    <meta:user-defined meta:name="OVERHEIDop.versieInformatie"/>
  </office:meta>
</office:document-meta>
</file>