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1894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Rotterdam-Europoort</text:p>
            <text:p text:style-name="common-al">Activiteit : Bouwen</text:p>
            <text:p text:style-name="common-al">Voor  : Het vervangen van een trappentoren</text:p>
            <text:p text:style-name="common-al">Aanvraagdatum  : 20 december 2022</text:p>
            <text:p text:style-name="common-al">Verzenddatum : 14 februari 2023</text:p>
            <text:p text:style-name="common-al">OLO nummer : 7473637</text:p>
            <text:p text:style-name="common-al">Zaaknummer  : 189436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94369</meta:user-defined>
    <meta:user-defined meta:name="DCTERMS.abstract">GS maken bekend dat proceduretermijn aanvraag omgevingsvergunning met reguliere voorbereidingsprocedure met zes weken is verlengd voor vervanging trappentoren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1894369)</meta:user-defined>
    <meta:user-defined meta:name="DCTERMS.W3CDTF/DCTERMS.available">2023-02-20</meta:user-defined>
    <meta:user-defined meta:name="DCTERMS.W3CDTF/OVERHEIDop.jaargang">2023</meta:user-defined>
    <meta:user-defined meta:name="OVERHEIDop.externeBijlage">Verlengingsbesluit|exb-2023-8230</meta:user-defined>
    <meta:user-defined meta:name="OVERHEIDop.publicationIssue">1877</meta:user-defined>
    <meta:user-defined meta:name="OVERHEIDop.PrbID/DC.identifier">prb-2023-1877</meta:user-defined>
    <meta:user-defined meta:name="OVERHEIDop.versieInformatie"/>
  </office:meta>
</office:document-meta>
</file>