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ir Products Nederland B.V. (1279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4 maart 2022 een aanvraag ontvangen om een omgevingsvergunning, zoals bedoeld in de Wet algemene bepalingen omgevingsrecht (Wabo) van Air Products Nederland B.V., voor de locatie Merseyweg 8, 3197 KG Rotterdam-Botlek.</text:p>
            <text:p text:style-name="common-al">De inrichting betreft een productielocatie voor diverse industriële gassen, met name waterstof, koolmonoxide, zuurstof, stikstof en synthese gas (waterstof/koolmonoxide mengsel). Daarnaast levert de inrichting onder andere stoom, elektriciteit en koelwater aan derden.</text:p>
            <text:p text:style-name="common-al">De aanvraag bevat de volgende onderdelen: bouwen en milieu, verandering.</text:p>
            <text:p text:style-name="common-al">De aanvraag betreft de realisatie van een nieuw laadstation voor het laden van tube-trailers met gasvormig waterstof. Deze nieuwe installatie zal gebruikt gaan worden om waterstof van “Fuel Grade” kwaliteit over de weg naar klanten te vervoeren. Fuel grade wil zeggen, waterstof waarbij een groot deel van de vrijkomende koolstofdioxide wordt weggevangen en in lege gasvelden op Noordzee wordt opgeslagen.</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1 februari 2023 tot en met 3 april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79083 en het Olo nummer: 68478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7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7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79083</meta:user-defined>
    <meta:user-defined meta:name="DCTERMS.abstract">GS hebben voornemen vergunning te verlenen inzake realisatie nieuw laadstation voor laden tube-trailers met gasvormig waterstof. </meta:user-defined>
    <dc:language>nl</dc:language>
    <meta:user-defined meta:name="OVERHEIDop.locatietype/OVERHEIDop.gebiedsmarkering">Adres</meta:user-defined>
    <meta:user-defined meta:name="DC.title">Kennisgeving ontwerpbeschikking Air Products Nederland B.V. (1279083)</meta:user-defined>
    <meta:user-defined meta:name="OVERHEIDop.datumEindeReactietermijn">2023-04-03</meta:user-defined>
    <meta:user-defined meta:name="OVERHEIDop.TilID/OVERHEIDop.terinzageleggingOP">til-2023-1487</meta:user-defined>
    <meta:user-defined meta:name="DCTERMS.W3CDTF/DCTERMS.available">2023-02-20</meta:user-defined>
    <meta:user-defined meta:name="DCTERMS.W3CDTF/OVERHEIDop.jaargang">2023</meta:user-defined>
    <meta:user-defined meta:name="OVERHEIDop.publicationIssue">1876</meta:user-defined>
    <meta:user-defined meta:name="OVERHEIDop.PrbID/DC.identifier">prb-2023-1876</meta:user-defined>
    <meta:user-defined meta:name="OVERHEIDop.versieInformatie"/>
  </office:meta>
</office:document-meta>
</file>