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cycling Kombinatie REKO B.V. (1999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cycling Kombinatie REKO B.V.</text:p>
            <text:p text:style-name="common-al">Locatie : Vondelingenplaat 17, 3196 KL Vondelingenplaat Rotterdam.</text:p>
            <text:p text:style-name="common-al">Activiteit : Milieuneutraal wijzigen</text:p>
            <text:p text:style-name="common-al">Voor : Het realiseren van een demiwaterinstallatie</text:p>
            <text:p text:style-name="common-al">Aanvraagdatum : 13 februari 2023</text:p>
            <text:p text:style-name="common-al">OLO nummer : 7570379</text:p>
            <text:p text:style-name="common-al">Zaaknummer : 199960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9607</meta:user-defined>
    <meta:user-defined meta:name="DCTERMS.abstract">GS maken bekend dat aanvraag omgevingsvergunning met reguliere voorbereidingsprocedure is ontvangen voor realiseren demiwaterinstallatie. </meta:user-defined>
    <dc:language>nl</dc:language>
    <meta:user-defined meta:name="OVERHEIDop.locatietype/OVERHEIDop.gebiedsmarkering">Adres</meta:user-defined>
    <meta:user-defined meta:name="DC.title">Kennisgeving aanvraag Recycling Kombinatie REKO B.V. (1999607)</meta:user-defined>
    <meta:user-defined meta:name="DCTERMS.W3CDTF/DCTERMS.available">2023-02-20</meta:user-defined>
    <meta:user-defined meta:name="DCTERMS.W3CDTF/OVERHEIDop.jaargang">2023</meta:user-defined>
    <meta:user-defined meta:name="OVERHEIDop.publicationIssue">1870</meta:user-defined>
    <meta:user-defined meta:name="OVERHEIDop.PrbID/DC.identifier">prb-2023-1870</meta:user-defined>
    <meta:user-defined meta:name="OVERHEIDop.versieInformatie"/>
  </office:meta>
</office:document-meta>
</file>