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Zandleven Coatings BV. (Waldijk beheer bv) een omgevingsvergunning (rectificatie) onder kenmerk Z2023-001434.</text:p>
            <text:p text:style-name="common-al">Betreft: verlagen van de hoeveelheid gevaarlijke stoffen tot onder de lage drempel van het BRZO 2015.</text:p>
            <text:p text:style-name="common-al">Locatie: Snekertrekweg 57 8912 AA Leeuwarden, gemeente Leeuwarden.</text:p>
            <text:p text:style-name="common-al"/>
            <text:p text:style-name="common-al">Belanghebbenden kunnen tegen de beschikking van 11 februari t/m 25 maart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 (rectificatie)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66</meta:user-defined>
    <meta:user-defined meta:name="OVERHEIDop.PrbID/DC.identifier">prb-2023-1866</meta:user-defined>
    <meta:user-defined meta:name="OVERHEIDop.versieInformatie"/>
  </office:meta>
</office:document-meta>
</file>