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stellingwerf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Robben Metaalrecycling Groep een mededeling dat een vergunning ingevolge de Wet algemene bepalingen omgevingsrecht zal worden aangevraagd.</text:p>
            <text:p text:style-name="common-al">Betreft: het voornemen om de inrichting onder de naam Friesland Schroot aan de Schuttevaerstraat 30 uit te breiden met een locatie aan de Tinweg 7, waarna de activiteiten worden voortgezet onder de naam Robben Metaalrecyling voor de verwerking van metalen en metaalhoudende afvalstoffen ten behoeve van hergebruik van de afzonderlijke metalen. </text:p>
            <text:p text:style-name="common-al">Locatie: Schuttevaerstraat 30 en Tinweg 7 te Wolvega, gemeente Weststellingwerf.</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en inzage van de stukken neem contact op met de FUMO, e-mail waboloket@fumo.nl, tel. 0566-75 03 00. Bezoekadres: J.W. de Visserwei 10, 9001 ZE Grou.</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6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6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6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Weg</meta:user-defined>
    <meta:user-defined meta:name="DC.title">Gemeente Weststellingwerf Milieueffectrapport-beoordelingsbesluit</meta:user-defined>
    <meta:user-defined meta:name="DCTERMS.W3CDTF/DCTERMS.available">2023-02-17</meta:user-defined>
    <meta:user-defined meta:name="DCTERMS.W3CDTF/OVERHEIDop.jaargang">2023</meta:user-defined>
    <meta:user-defined meta:name="OVERHEIDop.publicationIssue">1865</meta:user-defined>
    <meta:user-defined meta:name="OVERHEIDop.PrbID/DC.identifier">prb-2023-1865</meta:user-defined>
    <meta:user-defined meta:name="OVERHEIDop.versieInformatie"/>
  </office:meta>
</office:document-meta>
</file>