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Reststoffen Energie Centrale (REC) een aanvraag om een omgevingsvergunning.</text:p>
            <text:p text:style-name="common-al">Betreft: 1. het verhogen van het rookgasdebiet;</text:p>
            <text:p text:style-name="common-al"> 2. het wijzigen voorschrift 4.2.4 van de vergunning van 28 november 2010 (kenmerk: 00907403) vanwege het verhogen van de jaargemiddelde zoutzuuremissie en het verlagen van de jaargemiddelde emissiegrenswaarde van stikstofoxiden en ammoniak.</text:p>
            <text:p text:style-name="common-al">Locatie: Lange Lijnbaan 14, 8861 NW  Harlingen, gemeente Harlingen.</text:p>
            <text:p text:style-name="common-al">Gedeputeerde Staten hebben de gevraagde vergunning verleend onder kenmerk 2022-FUMO-0064137.</text:p>
            <text:p text:style-name="common-al">De vergunning is niet inhoudelijke gewijzigd ten opzichte van de ontwerpbeschikking.</text:p>
            <text:p text:style-name="common-al"/>
            <text:p text:style-name="common-al">Tegen de beschikking kan van 21 februari t/m 3 april 2023 beroep worden ingesteld bij de Rechtbank Noord-Nederland door:</text:p>
            <text:p text:style-name="common-al">- belanghebbenden;</text:p>
            <text:p text:style-name="common-al">- niet-belanghebbenden die een zienswijze tegen de ontwerpbeschikking hebben ingediend.</text:p>
            <text:p text:style-name="common-al"/>
            <text:p text:style-name="common-al">De beschikking ligt ter inzage van 20 februari t/m 3 april 2023 in het:</text:p>
            <text:p text:style-name="common-al">- provinsjehûs en bij de FUMO, elke werkdag van 9.00 tot 16.00 uur (vooraf contact opnemen);</text:p>
            <text:p text:style-name="common-al">- gemeentehuis van de betreffende gemeente (vooraf contact opnemen)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roepschriften kunt u sturen naar de Rechtbank Noord-Nederland, afdeling Bestuursrecht, Postbus 150, 9700 AD Groningen.</text:p>
            <text:p text:style-name="last-al">Via http://loket.rechtspraak.nl/bestuursrecht kan ook digitaal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858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858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858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arlingen  Beschikking Wet algemene bepalingen omgevingsrecht</meta:user-defined>
    <meta:user-defined meta:name="DCTERMS.W3CDTF/DCTERMS.available">2023-02-17</meta:user-defined>
    <meta:user-defined meta:name="DCTERMS.W3CDTF/OVERHEIDop.jaargang">2023</meta:user-defined>
    <meta:user-defined meta:name="OVERHEIDop.publicationIssue">1858</meta:user-defined>
    <meta:user-defined meta:name="OVERHEIDop.PrbID/DC.identifier">prb-2023-1858</meta:user-defined>
    <meta:user-defined meta:name="OVERHEIDop.versieInformatie"/>
  </office:meta>
</office:document-meta>
</file>