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voor realisatie opvaart Riper Feart te IJlst (grote modderkruiper)</text:p>
            <text:p text:style-name="common-al"/>
            <text:p text:style-name="common-al">Locatie: ten zuiden van het erf aan de Iendrachtswei 2 te IJlst. </text:p>
            <text:p text:style-name="common-al">Gedeputeerde Staten hebben een ontheffing verleend onder zaaknummer 249119. </text:p>
            <text:p text:style-name="common-al">De ontheffing is geldig tot en met 1 februari 2028.</text:p>
            <text:p text:style-name="common-al">De ontheffing ligt ter inzage t/m 6 weken na publicatie in het:</text:p>
            <text:p text:style-name="common-al">Provinsjehûs Leeuwarden, elke werkdag van 9.00 tot 16.00 uur. </text:p>
            <text:p text:style-name="common-al">(graag vooraf contact opnemen)</text:p>
            <text:p text:style-name="common-al">Indien u de ontheffing digitaal wilt inzien, kunt u contact opnemen met de Frontoffice Wet natuurbescherming, wnb@fryslan.frl of 058 – 292 8995. </text:p>
            <text:p text:style-name="common-al">(graag het zaaknummer vermelden in uw correspondentie)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 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5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5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5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Bekendmaking ontheffing soorten Wet natuurbescherm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1855</meta:user-defined>
    <meta:user-defined meta:name="OVERHEIDop.PrbID/DC.identifier">prb-2023-1855</meta:user-defined>
    <meta:user-defined meta:name="OVERHEIDop.versieInformatie"/>
  </office:meta>
</office:document-meta>
</file>