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Ontwerp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BW Vastgoed B.V. een aanvraag tot verlenging van de termijnen van een ontgrondingsvergunning.</text:p>
            <text:p text:style-name="common-al">Betreft: Verlenging van de uitvoerings- en geldigheidstermijn van de ontgrondingsvergunning van zandwinning de Tsjonger te Nijeholtpade tot 1 januari 2026 respectievelijk 1 januari 2029. </text:p>
            <text:p text:style-name="common-al">Gedeputeerde Staten zijn van plan te besluiten tot de gevraagde verlenging van deze termijnen, onder kenmerk 2022-FUMO-0064165. Daarbij wordt van deze gelegenheid gebruik gemaakt om gelijktijdig de andere aan de vergunning verbonden voorschriften te actualiseren. </text:p>
            <text:p text:style-name="common-al"/>
            <text:p text:style-name="common-al">Tegen de ontwerpbeschikking kan iedereen van 20 februari t/m 3 april 2023 zienswijzen indienen bij Gedeputeerde Staten.</text:p>
            <text:p text:style-name="common-al"/>
            <text:p text:style-name="common-al">De ontwerpbeschikking ligt ter inzage van 20 februari t/m 3 april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met de FUMO, e-mail ontgrondingen@fumo.nl of tel. 0566-75 03 00. Bezoekadres: J.W. de Visserwei 10, 9001 ZE Grou.</text:p>
            <text:p text:style-name="common-al"/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common-al">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5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5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5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Weststellingwerf Ontwerpbeschikking Ontgrondingenwet</meta:user-defined>
    <meta:user-defined meta:name="DCTERMS.W3CDTF/DCTERMS.available">2023-02-17</meta:user-defined>
    <meta:user-defined meta:name="DCTERMS.W3CDTF/OVERHEIDop.jaargang">2023</meta:user-defined>
    <meta:user-defined meta:name="OVERHEIDop.publicationIssue">1852</meta:user-defined>
    <meta:user-defined meta:name="OVERHEIDop.PrbID/DC.identifier">prb-2023-1852</meta:user-defined>
    <meta:user-defined meta:name="OVERHEIDop.versieInformatie"/>
  </office:meta>
</office:document-meta>
</file>