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esbesluit gedeputeerde Staten Zuid-Holland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Zuid-Holland;</text:p>
            <text:p text:style-name="al"/>
            <text:p text:style-name="al">Gelet op de artikel 2, derde lid van het Mandaatbesluit van Gedeputeerde Staten voor de opgavengerichte organisatie van de provincie Zuid-Holland</text:p>
            <text:p text:style-name="al"/>
            <text:p text:style-name="al"> besluiten:</text:p>
            <text:p text:style-name="al"/>
            <text:p text:style-name="al">vast te stellen: </text:p>
            <text:p text:style-name="al"/>
            <text:p text:style-name="al">Recesbesluit gedeputeerde Staten Zuid-Holland 2023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Als recesperioden van het college van Gedeputeerde Staten van Zuid-Holland worden vastgesteld:</text:p>
            <text:p text:style-name="al"/>
            <text:p text:style-name="al">Voorjaarsreces: 24 februari tot en met 5 maart 2023</text:p>
            <text:p text:style-name="al">Meireces: 21 april tot en met 7 mei 2023</text:p>
            <text:p text:style-name="al">Zomerreces: 7 juli tot en met 20 augustus 2023</text:p>
            <text:p text:style-name="al">Herfstreces 13 oktober tot en met 22 oktober 2023</text:p>
            <text:p text:style-name="al">Kerstreces: 22 december 2023 tot en met 7 januari 2024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werkingtreding</text:p>
            <text:p text:style-name="al">Dit besluit wordt geplaatst in het provinciaal blad en treedt in werking op 1 maart 2023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Citeertitel</text:p>
            <text:p text:style-name="al">Dit besluit wordt aangehaald als: Recesbesluit gedeputeerde Staten Zuid-Holland 2023</text:p>
          </text:section>
        </text:section>
        <text:section text:name="regeling-sluiting_id1-3-2-3" text:style-name="regeling-sluiting">
          <text:section text:name="ondertekening_id1-3-2-3-1">
            <text:p><text:span text:style-name="functie">Den Haag, 31 januari 2023,</text:span></text:p>
          </text:section>
          <text:section text:name="ondertekening_id1-3-2-3-2">
            <text:p><text:span text:style-name="functie"/></text:p>
            <text:p><text:span text:style-name="functie">Gedeputeerde Staten van Zuid-Holland,</text:span></text:p>
          </text:section>
          <text:section text:name="ondertekening_id1-3-2-3-3">
            <text:p><text:span text:style-name="functie"/></text:p>
            <text:p><text:span text:style-name="functie">drs. J. Smit, </text:span></text:p>
            <text:p><text:span text:style-name="functie">voorzitter </text:span></text:p>
          </text:section>
          <text:section text:name="ondertekening_id1-3-2-3-4">
            <text:p><text:span text:style-name="functie"/></text:p>
            <text:p><text:span text:style-name="functie">Drs. M.J.A. van Bijnen MBA </text:span></text:p>
            <text:p><text:span text:style-name="functie">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851</text:span><text:line-break/><text:date style:data-style-name="dag" text:fixed="true" text:date-value="2023-02-17"/><text:line-break/><text:date style:data-style-name="jaar" text:fixed="true" text:date-value="2023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851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851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0/xml/MC-DRP-OverigeBvAS-Web-CB.xml</meta:user-defined>
    <meta:user-defined meta:name="OVERHEID.Provincie/DC.creator">Zuid-Hol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Bestuur | Organisatie en beleid</meta:user-defined>
    <meta:user-defined meta:name="DC.source">Onbekend</meta:user-defined>
    <meta:user-defined meta:name="OVERHEIDop.referentienummer">PZH-2023-825636218 (DOS-2020-0007039</meta:user-defined>
    <meta:user-defined meta:name="DCTERMS.alternative">Recesbesluit gedeputeerde Staten Zuid-Holland 2023</meta:user-defined>
    <dc:language>nl</dc:language>
    <meta:user-defined meta:name="OVERHEIDop.locatietype/OVERHEIDop.gebiedsmarkering">Provincie</meta:user-defined>
    <meta:user-defined meta:name="DC.title">Recesbesluit gedeputeerde Staten Zuid-Holland 2023</meta:user-defined>
    <meta:user-defined meta:name="DCTERMS.W3CDTF/DCTERMS.available">2023-02-17</meta:user-defined>
    <meta:user-defined meta:name="DCTERMS.W3CDTF/OVERHEIDop.jaargang">2023</meta:user-defined>
    <meta:user-defined meta:name="OVERHEIDop.publicationIssue">1851</meta:user-defined>
    <meta:user-defined meta:name="OVERHEIDop.PrbID/DC.identifier">prb-2023-1851</meta:user-defined>
    <meta:user-defined meta:name="OVERHEIDop.versieInformatie"/>
  </office:meta>
</office:document-meta>
</file>