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tichting Beegse Maasvallei, kadastraal bekend als Grevenbicht, sectie D, nummer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vogelobservatiepost en panoramaplatform </text:p>
            <text:p text:style-name="common-al">Locatie: Stichting Beegse Maasvallei, kadastraal bekend als Grevenbicht, sectie D, nummer 193 </text:p>
            <text:p text:style-name="common-al">Datum aanvraag: 30 december 2022 </text:p>
            <text:p text:style-name="common-al">Zaaknummer: 2021-20985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209858</meta:user-defined>
    <meta:user-defined meta:name="DCTERMS.abstract">Provincie Limburg, aanvraag omgevingsvergunning Stichting Beegse Maasvallei, kadastraal bekend als Grevenbicht, sectie D, nummer 193</meta:user-defined>
    <dc:language>nl</dc:language>
    <meta:user-defined meta:name="OVERHEIDop.locatietype/OVERHEIDop.gebiedsmarkering">Perceel</meta:user-defined>
    <meta:user-defined meta:name="DC.title">Provincie Limburg, aanvraag omgevingsvergunning Stichting Beegse Maasvallei, kadastraal bekend als Grevenbicht, sectie D, nummer 193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50</meta:user-defined>
    <meta:user-defined meta:name="OVERHEIDop.PrbID/DC.identifier">prb-2023-1850</meta:user-defined>
    <meta:user-defined meta:name="OVERHEIDop.versieInformatie"/>
  </office:meta>
</office:document-meta>
</file>