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83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Ringdijk 38-42 te Ridderkerk. GS hebben ingestemd met het evaluatieverslag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3 februari 2023 gedurende zes weken op de volgende plaats inzien:</text:p>
            <text:p text:style-name="common-al">- de gemeente Ridderkerk, Koningsplein 1, 2981 EA Ridderkerk (telefoon 0180 451 234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telefoon (010) 246 8000, e-mail: info@dcmr.nl, onder vermelding van ons kenmerk (18376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7691</meta:user-defined>
    <meta:user-defined meta:name="DCTERMS.abstract">GS hebben ingestemd met evaluatieverslag voor Ringdijk 38-42 te Ridderkerk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chikking WET BODEMBESCHERMING (1837691)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49</meta:user-defined>
    <meta:user-defined meta:name="OVERHEIDop.PrbID/DC.identifier">prb-2023-1849</meta:user-defined>
    <meta:user-defined meta:name="OVERHEIDop.versieInformatie"/>
  </office:meta>
</office:document-meta>
</file>