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KI Bezinningscentrum Emmaus, Udenhoutseweg 15, 5268 CG te Helvoirt, in de gemeente Vught, Z/1927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februari 2023 een verzoek tot ontheffing ingevolge artikel 3.3, eerste lid, van de Wet natuurbescherming, hebben <text:span text:style-name="nadrukondlijn">afgewezen</text:span> (kenmerk: Z/192771-351644) aan RKI Bezinningscentrum Emmaus te Helvoirt voor de bouw van tijdelijke woonvoorzieningen, aan de locatie Udenhoutseweg 15, 5268 CG te Helvoirt in de gemeente Vught. </text:p>
            <text:p text:style-name="common-al">De aanvraag, het besluit en de bijbehorende stukken liggen vanaf 17 februari 2023 tot en met 29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771 gekoppeld. Wij verzoeken u bij correspondentie dit kenmerk te vermelden.</text:p>
            <text:p text:style-name="last-al">'s-Hertogenbosch,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4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4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771</meta:user-defined>
    <dc:language>nl</dc:language>
    <meta:user-defined meta:name="OVERHEIDop.locatietype/OVERHEIDop.gebiedsmarkering">Adres</meta:user-defined>
    <meta:user-defined meta:name="DC.title">KENNISGEVING WET NATUURBESCHERMING, RKI Bezinningscentrum Emmaus, Udenhoutseweg 15, 5268 CG te Helvoirt, in de gemeente Vught, Z/192771</meta:user-defined>
    <meta:user-defined meta:name="DCTERMS.W3CDTF/DCTERMS.available">2023-02-17</meta:user-defined>
    <meta:user-defined meta:name="DCTERMS.W3CDTF/OVERHEIDop.jaargang">2023</meta:user-defined>
    <meta:user-defined meta:name="OVERHEIDop.publicationIssue">1848</meta:user-defined>
    <meta:user-defined meta:name="OVERHEIDop.PrbID/DC.identifier">prb-2023-1848</meta:user-defined>
    <meta:user-defined meta:name="OVERHEIDop.versieInformatie"/>
  </office:meta>
</office:document-meta>
</file>