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977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Cornelis de Wittstraat 20 te Geervliet</text:p>
            <text:p text:style-name="common-al">GS hebben ingestemd met het evaluatieverslag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vanaf 23 februari 2023 gedurende zes weken op de volgende plaats inzien:</text:p>
            <text:p text:style-name="common-al">- de gemeente Nissewaard, Raadhuislaan 106, 3201 EL Spijkenisse (telefoon 14 0181) </text:p>
            <text:p text:style-name="common-al">- de DCMR Milieudienst Rijnmond, Parallelweg 1, 3112 AN SCHIEDAM (telefoon: 010 246 86 21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9772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7266</meta:user-defined>
    <meta:user-defined meta:name="DCTERMS.abstract">GS hebben ingestemd met evaluatieverslag voor Cornelis de Wittstraat 20 te Geervliet</meta:user-defined>
    <dc:language>nl</dc:language>
    <meta:user-defined meta:name="OVERHEIDop.locatietype/OVERHEIDop.gebiedsmarkering">Adres</meta:user-defined>
    <meta:user-defined meta:name="DC.title">Kennisgeving beschikking WET BODEMBESCHERMING (1977266)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45</meta:user-defined>
    <meta:user-defined meta:name="OVERHEIDop.PrbID/DC.identifier">prb-2023-1845</meta:user-defined>
    <meta:user-defined meta:name="OVERHEIDop.versieInformatie"/>
  </office:meta>
</office:document-meta>
</file>