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OLO 7366175 - Van Iersel Gilze B.V. - Schootjesbaan 6, 5133NR 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an Iersel Gilze BV voor de inrichting gelegen aan Schootjesbaan 6 te Riel.</text:p>
            <text:p text:style-name="common-al">17 februari 2023, Tilburg</text:p>
            <text:p text:style-name="common-al">Gedeputeerde Staten van Noord-Brabant maken bekend dat zij voornemens zijn in het kader van de Wet algemene bepalingen omgevingsrecht (Wabo) de aanvraag van Van Iersel Gilze BV te verlenen. De aanvraag betreft het wijzigen van de afdekking van de depots en het, als gevolg van deze wijziging, intrekken van 2 voorschriften en de aanpassing van voorschrift 5.4.1 uit de vergunning d.d. 14 oktober 2016 met nummer 15110992. De inrichting is gelegen aan Schootjesbaan 6 te Riel.</text:p>
            <text:p text:style-name="common-al">De ontwerpbeschikking en de bijbehorende stukken liggen vanaf 20 februari 2023 tot en met 3 april 2023 ter inzage bij de gemeente Goirle.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3 april 2023 ten aanzien van de ontwerpbeschikking schriftelijk of mondeling zienswijzen inbrengen bij de Omgevingsdienst Midden- en West-Brabant. Voor het mondeling inbrengen van zienswijzen bestaat binnen deze periode de mogelijkheid tot het houden van een hoorzitting.Een verzoek daartoe dient binnen drie weken na de begindatum van de ter inzage legging bij de Omgevingsdienst Midden- en West-Brabant te worden ingediend.</text:p>
            <text:p text:style-name="last-al">Aan deze procedure is het kenmerk 2022-04914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4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4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4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op locatie Schootjesbaan 6, 5133NR Riel</meta:user-defined>
    <dc:language>nl</dc:language>
    <meta:user-defined meta:name="OVERHEIDop.locatietype/OVERHEIDop.gebiedsmarkering">Punt</meta:user-defined>
    <meta:user-defined meta:name="DC.title">Ontwerpbeschikking uitgebreid Wabo - OLO 7366175 - Van Iersel Gilze B.V. - Schootjesbaan 6, 5133NR Riel</meta:user-defined>
    <meta:user-defined meta:name="DCTERMS.W3CDTF/DCTERMS.available">2023-02-17</meta:user-defined>
    <meta:user-defined meta:name="DCTERMS.W3CDTF/OVERHEIDop.jaargang">2023</meta:user-defined>
    <meta:user-defined meta:name="OVERHEIDop.publicationIssue">1843</meta:user-defined>
    <meta:user-defined meta:name="OVERHEIDop.PrbID/DC.identifier">prb-2023-1843</meta:user-defined>
    <meta:user-defined meta:name="OVERHEIDop.versieInformatie"/>
  </office:meta>
</office:document-meta>
</file>