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AAL STEMBUREAU Kandidatenlijsten verkiezing van de leden van de provinciale staten van Fryslâ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voorzitter van het centraal stembureau voor de verkiezing van de leden van provinciale staten van Fryslân;</text:p>
            <text:p text:style-name="al"/>
            <text:p text:style-name="al">gelet op artikel I 17 van de Kieswet;</text:p>
            <text:p text:style-name="al"/>
            <text:p text:style-name="al">maakt bekend dat voor de op 15 mrt. 2023 te houden verkiezing de volgende geldige kandidatenlijsten zijn ingeleverd:</text:p>
            <text:p text:style-name="al"/>
            <text:p text:style-name="al">
            <text:span text:style-name="nadrukvet">
              <text:span text:style-name="nadrukondlijn">Lijst 1. CDA</text:span>
            </text:span>
          </text:p>
            <text:p text:style-name="al">
            <text:span text:style-name="nadrukvet">Nr Naam Woonplaats</text:span>
          </text:p>
            <text:p text:style-name="al">1 Douwstra, R.F. (Friso) (m) Leeuwarden </text:p>
            <text:p text:style-name="al">2 Aalberts, A.D. (Aebe) (m) Damwâld </text:p>
            <text:p text:style-name="al">3 van der Velde-Ronda, K. (Karin) (v) Nijega </text:p>
            <text:p text:style-name="al">4 Kruis, M.A.H. (Martin) (m) Sneek </text:p>
            <text:p text:style-name="al">5 Meekma, A.L. (Attje) (v) Damwâld </text:p>
            <text:p text:style-name="al">6 Wiersma, F.J.H. (Foppe) (m) Oppenhuizen </text:p>
            <text:p text:style-name="al">7 Algra, R.H. (Rendert) (m) Jubbega </text:p>
            <text:p text:style-name="al">8 Tuinenga, D. (Durk) (m) Hurdegaryp </text:p>
            <text:p text:style-name="al">9 Soekhlall, S.R. (Shanyl) (m) Leeuwarden </text:p>
            <text:p text:style-name="al">10 van Dijk-Wijmenga, L.S. (Luc) (m) Leeuwarden </text:p>
            <text:p text:style-name="al">11 Zijlstra, J.J. (Jochem Jan) (m) Dronryp </text:p>
            <text:p text:style-name="al">12 van Tuinen, J. (Johan) (m) St.-Annaparochie </text:p>
            <text:p text:style-name="al">13 Roorda, B.A. (Broer) (m) Grou </text:p>
            <text:p text:style-name="al">14 van der Wal, R. (Romke) (m) Buitenpost </text:p>
            <text:p text:style-name="al">15 Hoekstra-Boelsma, L. (Lucienne) (v) Idskenhuizen </text:p>
            <text:p text:style-name="al">16 Reitsma, A.P.W. (Abel) (m) Leeuwarden </text:p>
            <text:p text:style-name="al">17 Bos, M.O. (Marcel) (m) Wolvega </text:p>
            <text:p text:style-name="al">18 Zonderland, J. (Hanneke) (v) Sonnega </text:p>
            <text:p text:style-name="al">19 Sijtsma, H. (Hendrik) (m) Harlingen </text:p>
            <text:p text:style-name="al">20 Halbersma, H.S. (Hayo) (m) Dokkum </text:p>
            <text:p text:style-name="al">21 Rinkes, H.T. (Hedwich) (v) Heerenveen </text:p>
            <text:p text:style-name="al">22 Jacobi, N.R. (Niels) (m) Drachten </text:p>
            <text:p text:style-name="al">23 Jorna-Kuipers, T.C. (Thea) (v) Twijzelerheide </text:p>
            <text:p text:style-name="al">24 Dam, B. (Bauke) (m) Bolsward </text:p>
            <text:p text:style-name="al">25 van den Akker, P.B. (Petra) (v) Sneek </text:p>
            <text:p text:style-name="al">26 van Esch, E. (Engbert) (m) Oosterwolde </text:p>
            <text:p text:style-name="al">27 Twickler, S.M.A. (Suzanna) (v) Nes </text:p>
            <text:p text:style-name="al">28 Fokkema, D.A. (Doeke) (m) Garyp </text:p>
            <text:p text:style-name="al">29 Bilker, B. (Bearn) (m) Aldwâld </text:p>
            <text:p text:style-name="al">30 Tamminga-Groen, D. (Durkje) (v) Drachten </text:p>
            <text:p text:style-name="al">31 Tamminga, S. (Symen) (m) Leeuwarden </text:p>
            <text:p text:style-name="al">32 Schootstra, R.P. (Rienk) (m) Buitenpost </text:p>
            <text:p text:style-name="al">33 Poepjes, S.A.E. (Sietske) (v) Makkum </text:p>
            <text:p text:style-name="al"/>
            <text:p text:style-name="al">
            <text:span text:style-name="nadrukvet">
              <text:span text:style-name="nadrukondlijn">Lijst 2. Forum voor Democratie</text:span>
            </text:span>
          </text:p>
            <text:p text:style-name="al">
            <text:span text:style-name="nadrukvet">Nr Naam Woonplaats</text:span>
          </text:p>
            <text:p text:style-name="al">1 van Dijk, A.G. Stroobos </text:p>
            <text:p text:style-name="al">2 Feenstra, N. Leeuwarden </text:p>
            <text:p text:style-name="al">3 Jellema, H.J. Sneek </text:p>
            <text:p text:style-name="al">4 van Nijkerk, F.C. Lemmer </text:p>
            <text:p text:style-name="al">5 Milius, S.G. Oldelamer </text:p>
            <text:p text:style-name="al">6 Baas, T.J. Harkema </text:p>
            <text:p text:style-name="al">7 Dijkstra, A. Leeuwarden </text:p>
            <text:p text:style-name="al">8 Oudhuis, K.J.J. Leeuwarden </text:p>
            <text:p text:style-name="al">9 Heeres, F.M. Harlingen </text:p>
            <text:p text:style-name="al">10 Stewart, M.E. Kootstertille </text:p>
            <text:p text:style-name="al">11 Wijnands, Z.J.A. Sneek </text:p>
            <text:p text:style-name="al">12 de Jong, E. Gorredijk </text:p>
            <text:p text:style-name="al">13 van Buiten, C. Appelscha </text:p>
            <text:p text:style-name="al">14 Nooitgedagt, M. Sneek </text:p>
            <text:p text:style-name="al">15 Poutsma, H.D. Tzum </text:p>
            <text:p text:style-name="al">16 Pel, K.G. Leeuwarden </text:p>
            <text:p text:style-name="al">17 Faber, G. Oudehaske </text:p>
            <text:p text:style-name="al">18 Bibo, S.R.W. Schettens </text:p>
            <text:p text:style-name="al">19 Liano Y Gil, E.T. Harkema </text:p>
            <text:p text:style-name="al">20 Graansma, M.C. Buitenpost </text:p>
            <text:p text:style-name="al">21 de Jong, P.I.V. Buitenpost </text:p>
            <text:p text:style-name="al">22 Langejans-Bakker, A. Lemmer </text:p>
            <text:p text:style-name="al">23 Blom, R. Wergea </text:p>
            <text:p text:style-name="al">24 Jaspers, K. Makkum </text:p>
            <text:p text:style-name="al">25 Wiersma, H. Goutum </text:p>
            <text:p text:style-name="al">26 Janssen, G.W.J. Leeuwarden </text:p>
            <text:p text:style-name="al">27 Schepel, H.J. Leeuwarden </text:p>
            <text:p text:style-name="al">28 Portheine, M.R. Leeuwarden </text:p>
            <text:p text:style-name="al">29 de Boer, R.R. Gorredijk </text:p>
            <text:p text:style-name="al">30 Krijgsman, A. Lemmer </text:p>
            <text:p text:style-name="al"/>
            <text:p text:style-name="al">
            <text:span text:style-name="nadrukvet">
              <text:span text:style-name="nadrukondlijn">Lijst 3. Partij van de Arbeid (P.v.d.A.)</text:span>
            </text:span>
          </text:p>
            <text:p text:style-name="al">
            <text:span text:style-name="nadrukvet">Nr Naam Woonplaats</text:span>
          </text:p>
            <text:p text:style-name="al">1 Hamstra, E. (Edou) (v) Leeuwarden </text:p>
            <text:p text:style-name="al">2 Oosterbaan, C. (Christa) (v) West-Terschelling </text:p>
            <text:p text:style-name="al">3 Zwart, K.J. (Klaas) (m) Snakkerburen </text:p>
            <text:p text:style-name="al">4 Stalenburg, W.M. (Jaap) (m) Heerenveen </text:p>
            <text:p text:style-name="al">5 Olivier, D. (Daan) (m) Heerenveen </text:p>
            <text:p text:style-name="al">6 Gossen, M.A. (Miriam) (v) Leeuwarden </text:p>
            <text:p text:style-name="al">7 de Graaf, W.S. (Willem) (m) Harlingen </text:p>
            <text:p text:style-name="al">8 Terphuis, S. (Sander) (m) Feanwâlden </text:p>
            <text:p text:style-name="al">9 Kostwinner, B. (Bernard) (m) Hollum </text:p>
            <text:p text:style-name="al">10 Douma, R.I.S. (Sander) (m) Leeuwarden </text:p>
            <text:p text:style-name="al">11 Vledder, J. (Jan) (m) Oosterwolde </text:p>
            <text:p text:style-name="al">12 Veldkamp, J.J. (Jan Johannes) (m) Drachten </text:p>
            <text:p text:style-name="al">13 Rooks, R.T. (Roelof) (m) Leeuwarden </text:p>
            <text:p text:style-name="al">14 de Voogd, U.C. (Ursula) (v) Britsum </text:p>
            <text:p text:style-name="al">15 Hofman, J. (Jasmijn) (v) Workum </text:p>
            <text:p text:style-name="al">16 Majoor, G.L. (Gerlotte) (v) Sneek </text:p>
            <text:p text:style-name="al">17 Schipper, R.J. (Ron) (m) Grou </text:p>
            <text:p text:style-name="al">18 Elzinga, M. (Minke) (v) Wolvega </text:p>
            <text:p text:style-name="al">19 Jellema, W. (Wilfried) (m) Drachten </text:p>
            <text:p text:style-name="al">20 van der Meer, S.D. (Sippy) (v) Oosterzee </text:p>
            <text:p text:style-name="al">21 Douma, L. (Laas) (m) St.-Annaparochie </text:p>
            <text:p text:style-name="al">22 de Jager, W.P. (Wytse Pyt) (m) Dokkum </text:p>
            <text:p text:style-name="al">23 Flikkema, J. (Jan) (m) Tersoal </text:p>
            <text:p text:style-name="al">24 de Groot, H.K. (Erik) (m) Harlingen </text:p>
            <text:p text:style-name="al">25 Dijkstra, J. (Johan) (m) Joure </text:p>
            <text:p text:style-name="al">26 Stoker, T.G. (Teun) (m) Heerenveen </text:p>
            <text:p text:style-name="al">27 Speulman, H.K. (Hink) (m) Buitenpost </text:p>
            <text:p text:style-name="al">28 Pieters, A.M. (Anton) (m) Drachten </text:p>
            <text:p text:style-name="al">29 Uildriks, J.J. (Jan Jaap) (m) Leeuwarden </text:p>
            <text:p text:style-name="al">30 van der Schaaf, H. (Hester) (v) Sneek </text:p>
            <text:p text:style-name="al">31 Konst, W.G.M. (Welmoed) (v) Harlingen </text:p>
            <text:p text:style-name="al">32 Walrecht, J. (Jan) (m) Oudehaske </text:p>
            <text:p text:style-name="al">33 Veldhuis, R.K. (Roelof) (m) Heerenveen </text:p>
            <text:p text:style-name="al">34 Zonneveld, I. (Ilja) (v) Schiermonnikoog </text:p>
            <text:p text:style-name="al">35 de Groot, E.V.C. (Erik) (m) Beetsterzwaag </text:p>
            <text:p text:style-name="al">36 Groninger, R. (Rolie) (m) Wergea </text:p>
            <text:p text:style-name="al">37 Heida, H.P. (Harke) (m) Oentsjerk </text:p>
            <text:p text:style-name="al">38 Kloosterman, J. (Jan) (m) Buitenpost </text:p>
            <text:p text:style-name="al">39 Sijtsma, S. (Sybrig) (v) Heerenveen </text:p>
            <text:p text:style-name="al">40 Kempenaar, R. (Rommy) (m) De Westereen </text:p>
            <text:p text:style-name="al">41 Antolović- Tipurić, M. (Mirka) (v) Leeuwarden </text:p>
            <text:p text:style-name="al">42 Jager-Wöltgens, M.A.J. (Marian) (v) Oosterwolde </text:p>
            <text:p text:style-name="al">43 Kuiken, H. (Hein) (m) Leeuwarden </text:p>
            <text:p text:style-name="al">44 Zoetendal, J.R. (Jelle) (m) Heerenveen </text:p>
            <text:p text:style-name="al">45 van Maurik, R. (Remco) (m) Nijeholtpade </text:p>
            <text:p text:style-name="al">46 Janssen, H.A.M. (Hetty) (v) Leeuwarden </text:p>
            <text:p text:style-name="al">47 Hoogland, D. (Douwe) (m) Aldtsjerk </text:p>
            <text:p text:style-name="al">48 de Haan, F.G. (Foppe) (m) Nes </text:p>
            <text:p text:style-name="al">49 de Hoop, H.E. (Habtamu) (m) Wommels </text:p>
            <text:p text:style-name="al">50 Jacobi, L. (Lutz) (v) Wergea </text:p>
            <text:p text:style-name="al"/>
            <text:p text:style-name="al">
            <text:span text:style-name="nadrukvet">
              <text:span text:style-name="nadrukondlijn">Lijst 4. VVD</text:span>
            </text:span>
          </text:p>
            <text:p text:style-name="al">
            <text:span text:style-name="nadrukvet">Nr Naam Woonplaats</text:span>
          </text:p>
            <text:p text:style-name="al">1 Fokkens-Kelder, M.A. (Avine) (v) Leeuwarden </text:p>
            <text:p text:style-name="al">2 ter Keurs, E.J. (Eric) (m) Drachten </text:p>
            <text:p text:style-name="al">3 Brands, M. (Martijn) (m) Leeuwarden </text:p>
            <text:p text:style-name="al">4 Bos-Jonkman, G.J. (Gerda) (v) De Falom </text:p>
            <text:p text:style-name="al">5 Voorn, A. (Aldo) (m) Sneek </text:p>
            <text:p text:style-name="al">6 Boerema, J.E. (Jelle) (m) Burum </text:p>
            <text:p text:style-name="al">7 Vermeulen, G.P. (Geert Pieter) (m) Sneek </text:p>
            <text:p text:style-name="al">8 de Vries, J. (Jasper) (m) Berltsum </text:p>
            <text:p text:style-name="al">9 Rijkschroeff-Gordon, M.M.C. (Marcella) (v) Heerenveen </text:p>
            <text:p text:style-name="al">10 Kuipers, H. (Henk) (m) Eastermar </text:p>
            <text:p text:style-name="al">11 van Haselen, E.D. (Elsbeth) (v) Witmarsum </text:p>
            <text:p text:style-name="al">12 van Tellingen, E.C. (Evert) (m) Oosterwolde </text:p>
            <text:p text:style-name="al">13 Seefat, M.L. (Marjan) (v) Sneek </text:p>
            <text:p text:style-name="al">14 Visser, B. (Brant) (m) De Trieme </text:p>
            <text:p text:style-name="al">15 Waterlander, H.E. (Hilde) (v) Heerenveen </text:p>
            <text:p text:style-name="al">16 Nammensma-Offinga, K.J. (Karin) (v) Sexbierum </text:p>
            <text:p text:style-name="al">17 Wilpshaar, J. (Jannine) (v) Beetsterzwaag </text:p>
            <text:p text:style-name="al">18 Tjittes, R.P.J.L. (Rieme-Jan) (m) Landerum </text:p>
            <text:p text:style-name="al">19 Walsweer, G. (Goffe) (m) Oranjewoud </text:p>
            <text:p text:style-name="al">20 van der Wal-Dijkstra, L. (Lianne) (v) Workum </text:p>
            <text:p text:style-name="al">21 Vasbinder-van Loon, K.D. (Karen) (v) Leeuwarden </text:p>
            <text:p text:style-name="al">22 Magré, A.J.T. (Andries) (m) Menaam </text:p>
            <text:p text:style-name="al">23 Glerum-van Houten, R. (Rianne) (v) Reduzum </text:p>
            <text:p text:style-name="al">24 Bouma, S. (Sietze) (m) Grou </text:p>
            <text:p text:style-name="al">25 Wiegman-Faas, A.G. (Ally) (v) Baaiduinen </text:p>
            <text:p text:style-name="al">26 van Balen Walter, H.J. (Harmen) (m) Goutum </text:p>
            <text:p text:style-name="al">27 Damstra, P. (Peter) (m) Dokkum </text:p>
            <text:p text:style-name="al">28 Osinga-Bonnema, D. (Joke) (v) Franeker </text:p>
            <text:p text:style-name="al">29 Terpstra, M. (Maaike) (v) Jubbega </text:p>
            <text:p text:style-name="al">30 Hoen, R.T. (Roelof Theun) (m) Noordwolde </text:p>
            <text:p text:style-name="al">31 de Man, M.W.J.M. (Mark) (m) Easterwierrum </text:p>
            <text:p text:style-name="al">32 Bevers, H. (Harry) (m) Leeuwarden </text:p>
            <text:p text:style-name="al">33 de Vries, A. (Aukje) (v) Leeuwarden </text:p>
            <text:p text:style-name="al"/>
            <text:p text:style-name="al">
            <text:span text:style-name="nadrukvet">
              <text:span text:style-name="nadrukondlijn">Lijst 5. FNP</text:span>
            </text:span>
          </text:p>
            <text:p text:style-name="al">
            <text:span text:style-name="nadrukvet">Nr Naam Woonplaats</text:span>
          </text:p>
            <text:p text:style-name="al">1 Knol, S. (Sijbe) (m) Sint Anne </text:p>
            <text:p text:style-name="al">2 Visser, A.S. (Dinie) (f) Snits </text:p>
            <text:p text:style-name="al">3 Breeuwsma, F. (Fedde) (m) Dokkum </text:p>
            <text:p text:style-name="al">4 Land-Dotinga, S.S. (Sita) (f) Surhuzum </text:p>
            <text:p text:style-name="al">5 van der Mei, G.H. (Gerben) (m) Tsjummearum </text:p>
            <text:p text:style-name="al">6 Hemstra, T. (Tjitte) (m) Grins </text:p>
            <text:p text:style-name="al">7 Rintjema, N.H. (Nynke Hinke) (f) Burgum </text:p>
            <text:p text:style-name="al">8 Feddema, T. (Thom) (m) Raard </text:p>
            <text:p text:style-name="al">9 Hofstra, T. (Tsjeard) (m) Wommels </text:p>
            <text:p text:style-name="al">10 Bergsma, M. (Mirjam) (f) Lippenhuzen </text:p>
            <text:p text:style-name="al">11 de Vries, G.H. (Gerda) (f) De Jouwer </text:p>
            <text:p text:style-name="al">12 van der Pol, D.M. (Dieke) (f) Frjentsjer </text:p>
            <text:p text:style-name="al">13 de Jong, H. (Harm) (m) De Tynje </text:p>
            <text:p text:style-name="al">14 Soepboer, A.J. (Aant Jelle) (m) Nijewier </text:p>
            <text:p text:style-name="al">15 Veldstra-Lantinga, L. (Lyda) (f) Grou </text:p>
            <text:p text:style-name="al">16 de Jong, D.J. (Dirk) (m) Sint Anne </text:p>
            <text:p text:style-name="al">17 Eijer, A. (Ate) (m) Jobbegea </text:p>
            <text:p text:style-name="al">18 Tuininga, J.W. (Jan Willem) (m) Stiens </text:p>
            <text:p text:style-name="al">19 Bergstra-Veldhuis, C.J. (Corrie) (f) Snits </text:p>
            <text:p text:style-name="al">20 van der Wal, R. (Rein) (m) Surhústerfean </text:p>
            <text:p text:style-name="al">21 de Boer, J. (Janneke) (f) Weidum </text:p>
            <text:p text:style-name="al">22 Rypma, S. (Sicco) (m) Blauhûs </text:p>
            <text:p text:style-name="al">23 Meester, J. (Jochum) (m) Sint-Jânsgea </text:p>
            <text:p text:style-name="al">24 Wester-Koopmans, A.H. (Anje) (f) Earnewâld </text:p>
            <text:p text:style-name="al">25 van der Kooi, B. (Bjarne) (m) Stynsgea </text:p>
            <text:p text:style-name="al">26 van der Ploeg, G. (Gryt) (f) Damwâld </text:p>
            <text:p text:style-name="al">27 Volbeda, J.K. (Jan) (m) Aldegea (DFM) </text:p>
            <text:p text:style-name="al">28 Jouta, L.J. (Hanneke) (f) Ferwert </text:p>
            <text:p text:style-name="al">29 Kleefstra, A. (Alette) (f) Nijehoarne </text:p>
            <text:p text:style-name="al">30 Yntema, H. (Hessel) (m) Ljouwert </text:p>
            <text:p text:style-name="al">31 de Boer, J.D. (Jan Douwe) (m) Snits </text:p>
            <text:p text:style-name="al">32 Wouda, W.J. (Wouter) (m) De Jouwer </text:p>
            <text:p text:style-name="al">33 Arendz, J. (Jan) (m) Beetstersweach </text:p>
            <text:p text:style-name="al">34 Krijgsman-Sikkema, T.R. (Tjikke) (f) Gytsjerk </text:p>
            <text:p text:style-name="al">35 Brinkman, T.O. (Tjibbe) (m) Twizel </text:p>
            <text:p text:style-name="al">36 van der Schaaf, J.D. (Johan Dirk) (m) Kollum </text:p>
            <text:p text:style-name="al">37 van der Ploeg, F. (Ferry) (m) De Westereen </text:p>
            <text:p text:style-name="al">38 Meindertsma, F. (Femke) (f) Blije </text:p>
            <text:p text:style-name="al">39 van Hes, C. (Chris) (m) De Jouwer </text:p>
            <text:p text:style-name="al">40 Plantinga, A. (Alfred) (m) It Hearrenfean </text:p>
            <text:p text:style-name="al">41 Tsai, K.E. (Kim) (f) De Rottefalle </text:p>
            <text:p text:style-name="al">42 van Netten, J. (Jelle) (m) Wâldsein </text:p>
            <text:p text:style-name="al">43 Hofstee, A.C. (Anneke) (f) Easterein </text:p>
            <text:p text:style-name="al">44 Andringa, J. (Jitze) (m) Dokkum </text:p>
            <text:p text:style-name="al">45 Nauta, H.J. (Hans) (m) Hitsum </text:p>
            <text:p text:style-name="al">46 van Wieren, S. (Sybryn) (m) De Gordyk </text:p>
            <text:p text:style-name="al">47 Oosterhof, D. (Durk) (m) Drachten </text:p>
            <text:p text:style-name="al">48 Wiersma, T. (Theun) (m) Drachten </text:p>
            <text:p text:style-name="al">49 Gerbrandy, G. (Gerben) (m) Gau </text:p>
            <text:p text:style-name="al">50 Toering, A. (Annigje) (f) Mantgum </text:p>
            <text:p text:style-name="al"/>
            <text:p text:style-name="al">
            <text:span text:style-name="nadrukvet">
              <text:span text:style-name="nadrukondlijn">Lijst 6. GROENLINKS</text:span>
            </text:span>
          </text:p>
            <text:p text:style-name="al">
            <text:span text:style-name="nadrukvet">Nr Naam Woonplaats</text:span>
          </text:p>
            <text:p text:style-name="al">1 Kuipers, C.M. (Charda) (v) Leeuwarden </text:p>
            <text:p text:style-name="al">2 Knol, J. (Jochem) (m) Beetsterzwaag </text:p>
            <text:p text:style-name="al">3 van der Hoek, E.P. (Elsa) (v) Leeuwarden </text:p>
            <text:p text:style-name="al">4 Berends, R.M. (Rik) (m) Donkerbroek </text:p>
            <text:p text:style-name="al">5 Zildžović-Jegić, A. (Ajla) (v) Leeuwarden </text:p>
            <text:p text:style-name="al">6 Booi, J.P. (Jille) (m) Drachten </text:p>
            <text:p text:style-name="al">7 Gerritzen, S. (Suzanne) (v) Leeuwarden </text:p>
            <text:p text:style-name="al">8 van Gessel, P.H. (Paul) (m) Leeuwarden </text:p>
            <text:p text:style-name="al">9 van der Heide, Y.J.J. (Joop) (m) Harlingen </text:p>
            <text:p text:style-name="al">10 Cuperus, T. (Tseard) (m) Boksum </text:p>
            <text:p text:style-name="al">11 Klopstra, R. (Roel) (m) Leeuwarden </text:p>
            <text:p text:style-name="al">12 van der Spoel, S.S. (Sofia) (v) Reduzum </text:p>
            <text:p text:style-name="al">13 ter Haar, J.M.C. (Jonas) (m) Stiens </text:p>
            <text:p text:style-name="al">14 Wouda, A. (Auke) (m) Sneek </text:p>
            <text:p text:style-name="al">15 Germeraad, A. (Anton) (m) Feinsum </text:p>
            <text:p text:style-name="al">16 Wierdak-Langenhoff, A.W. (Annemiek) (v) Goingarijp </text:p>
            <text:p text:style-name="al">17 Hilderink, E.M. (Esther) (v) Kollum </text:p>
            <text:p text:style-name="al">18 Puite-Visser, M. (Marije) (v) Harlingen </text:p>
            <text:p text:style-name="al">19 Plantinga, M. (Monique) (v) Aldeboarn </text:p>
            <text:p text:style-name="al">20 Modderman, G.C. (Gabriëlla) (v) Amersfoort </text:p>
            <text:p text:style-name="al">21 Schrier, K.A. (Kiki) (v) Lichtaard </text:p>
            <text:p text:style-name="al">22 Blank, E.J.E. (Erik) (m) Leeuwarden </text:p>
            <text:p text:style-name="al">23 van der Burg, A.F.M. (Aad) (m) Easterlittens </text:p>
            <text:p text:style-name="al">24 van Leeuwen, G.E. (Gertrud) (v) Sonnega </text:p>
            <text:p text:style-name="al">25 Bosma-Gelderman, H.E. (Henk) (m) Sexbierum </text:p>
            <text:p text:style-name="al">26 Koopman, G. (Gerda) (v) Langedijke </text:p>
            <text:p text:style-name="al">27 van Zuijlen, N.M. (Nine) (v) Akkrum </text:p>
            <text:p text:style-name="al">28 Verf, W.G. (Willem) (m) Damwâld </text:p>
            <text:p text:style-name="al">29 Vos, H.J. (Henk) (m) Oosterwolde </text:p>
            <text:p text:style-name="al">30 Nutma, J. (Jesse) (m) Dokkum </text:p>
            <text:p text:style-name="al">31 Lesterhuis, P.R. (Peter) (m) Drachten </text:p>
            <text:p text:style-name="al">32 Berkouwer, A. (Antoinette) (v) Harlingen </text:p>
            <text:p text:style-name="al">33 Klont, M.R. (Michiel) (m) Gytsjerk </text:p>
            <text:p text:style-name="al">34 Edema, L. (Lisa) (v) Appelscha </text:p>
            <text:p text:style-name="al">35 Cnossen, E. (Edwin) (m) Sneek </text:p>
            <text:p text:style-name="al">36 Reijndorp, M. (Marja) (v) Mantgum </text:p>
            <text:p text:style-name="al">37 Veenstra, T.I. (Tjitske) (v) Buitenpost </text:p>
            <text:p text:style-name="al">38 Astro, W.E. (Pim) (m) Baard </text:p>
            <text:p text:style-name="al">39 Merkuur, A.A. (Anne) (v) Oudehaske </text:p>
            <text:p text:style-name="al">40 van Woersem, Y. (Ype) (m) Heerenveen </text:p>
            <text:p text:style-name="al">41 Jansma, P.F. (Fokke) (m) Kollum </text:p>
            <text:p text:style-name="al">42 Jongejan, J.G.W. (Jacob) (m) Boelenslaan </text:p>
            <text:p text:style-name="al">43 Koopmans, I. (Idske) (v) Heeg </text:p>
            <text:p text:style-name="al">44 Slijver, R. (Rebecca) (v) Dokkum </text:p>
            <text:p text:style-name="al">45 Kramers, N.E. (Nathalie) (v) Leeuwarden </text:p>
            <text:p text:style-name="al">46 But, G.A. (Gerben) (m) Nijeberkoop </text:p>
            <text:p text:style-name="al">47 Rozema, G. (Gerrie) (v) Akkrum </text:p>
            <text:p text:style-name="al">48 Groeneveld, I. (Irona) (v) Terherne </text:p>
            <text:p text:style-name="al">49 de Vries, J.D. (Jouke Douwe) (m) Dokkum </text:p>
            <text:p text:style-name="al">50 Stellingwerf, E. (Evert) (m) Leeuwarden </text:p>
            <text:p text:style-name="al"/>
            <text:p text:style-name="al">
            <text:span text:style-name="nadrukvet">
              <text:span text:style-name="nadrukondlijn">Lijst 7. ChristenUnie</text:span>
            </text:span>
          </text:p>
            <text:p text:style-name="al">
            <text:span text:style-name="nadrukvet">Nr Naam Woonplaats</text:span>
          </text:p>
            <text:p text:style-name="al">1 de Vries, M.A.C. (Matthijs) (m) Leeuwarden </text:p>
            <text:p text:style-name="al">2 Jonker, P.M. (Margreet) (v) Westergeast </text:p>
            <text:p text:style-name="al">3 van der Veen-Zeilstra, J. (Jantsje) (v) Eastermar </text:p>
            <text:p text:style-name="al">4 Ellens, T.P. (Petra) (v) Oldelamer </text:p>
            <text:p text:style-name="al">5 van Oosten, D. (Douwe) (m) Buitenpost </text:p>
            <text:p text:style-name="al">6 van Daalen, P.C. (Pieter) (m) Leeuwarden </text:p>
            <text:p text:style-name="al">7 Smit-de Vries, T. (Thea) (v) Wâlterswâld </text:p>
            <text:p text:style-name="al">8 Jansma, M. (Meine) (m) Haule </text:p>
            <text:p text:style-name="al">9 Penninga-Lautenbach, E. (Elisabeth) (v) Burgum </text:p>
            <text:p text:style-name="al">10 Elzinga, T.S. (Theunis Sjoerd) (m) Wolvega </text:p>
            <text:p text:style-name="al">11 Kooijman, J.H.B. (Jowan) (m) Ureterp </text:p>
            <text:p text:style-name="al">12 van Koldam-Zorn, S.H.M. (Susanne) (v) Makkum </text:p>
            <text:p text:style-name="al">13 de Vries, S.P. (Sipke) (m) Leeuwarden </text:p>
            <text:p text:style-name="al">14 de Vries, J.M. (Matthijs) (m) Sneek </text:p>
            <text:p text:style-name="al">15 Tulner, R.P. (Ritske) (m) Wâlterswâld </text:p>
            <text:p text:style-name="al">16 Mulder-de Jong, E. (Elisabeth) (v) Nij Beets </text:p>
            <text:p text:style-name="al">17 Broek, G.J. (Gerard) (m) Lemmer </text:p>
            <text:p text:style-name="al">18 Bergsma, A. (Arjen) (m) Nij Beets </text:p>
            <text:p text:style-name="al">19 Oving, A.E. (Annet) (v) Harlingen </text:p>
            <text:p text:style-name="al">20 Leibbrand, B. (Bert) (m) Blauwhuis </text:p>
            <text:p text:style-name="al">21 Lambregtse, C.J. (Corien) (v) Wyns </text:p>
            <text:p text:style-name="al">22 voor 't Hekke, J.G.A. (Jeroen) (m) Franeker </text:p>
            <text:p text:style-name="al">23 de Jong-Wiersema, A.E. (Netty) (v) Sneek </text:p>
            <text:p text:style-name="al">24 Kok-Zondervan, T.F. (Tsjitske) (v) Heerenveen </text:p>
            <text:p text:style-name="al">25 Vellinga-Zeilstra, E. (Elizabeth) (v) Dokkum </text:p>
            <text:p text:style-name="al">26 Medema, H. (Harro) (m) Leeuwarden </text:p>
            <text:p text:style-name="al">27 van der Vaart-Kralt, D.A. (Toos) (v) Buitenpost </text:p>
            <text:p text:style-name="al">28 van der Ven, W.J. (Willem-Jan) (m) Wolvega </text:p>
            <text:p text:style-name="al">29 de Vries, E. (Eerde) (m) Harlingen </text:p>
            <text:p text:style-name="al">30 van der Zwaag-Veenstra, M.A. (Marian) (v) Kollum </text:p>
            <text:p text:style-name="al">31 de Poel, S. (Siebolt) (m) Stroobos </text:p>
            <text:p text:style-name="al">32 Niesink, C.C.M. (Carlijn) (v) Wirdum </text:p>
            <text:p text:style-name="al">33 van der Pol, L.A. (Lieuwe) (m) Woudsend </text:p>
            <text:p text:style-name="al">34 Holtrop, S. (Sytze) (m) Joure </text:p>
            <text:p text:style-name="al">35 Messink-Breen, S.J. (Sipkje) (v) Drachten </text:p>
            <text:p text:style-name="al">36 Klerks, R.H.J.M. (Richard) (m) Beetsterzwaag </text:p>
            <text:p text:style-name="al">37 Kunnen-van der Bij, A. (Aukje) (v) Burgum </text:p>
            <text:p text:style-name="al">38 de Heij-Nap, C. (Lia) (v) Heerenveen </text:p>
            <text:p text:style-name="al">39 Bouwman, A.G.A. (Andries) (m) Leeuwarden </text:p>
            <text:p text:style-name="al">40 Chukwuemeka-Liefting, M.A.M. (Marga) (v) Harlingen </text:p>
            <text:p text:style-name="al">41 Roelofs, S.A. (Sebastiaan) (m) Boornbergum </text:p>
            <text:p text:style-name="al">42 de Boer, Y. (Ynze) (m) Balk </text:p>
            <text:p text:style-name="al">43 Vellema-Plazier, A. (Anita) (v) Kootstertille </text:p>
            <text:p text:style-name="al">44 Haga, A. (Anja) (v) Dokkum </text:p>
            <text:p text:style-name="al">45 Fijnvandraat, W.J. (Wilfred) (m) Leeuwarden </text:p>
            <text:p text:style-name="al">46 de Vries, W. (Wiebo) (m) Donkerbroek </text:p>
            <text:p text:style-name="al">47 Bottenbley, O.E. (Orlando) (m) Drachten </text:p>
            <text:p text:style-name="al"/>
            <text:p text:style-name="al">
            <text:span text:style-name="nadrukvet">
              <text:span text:style-name="nadrukondlijn">Lijst 8. PVV (Partij voor de Vrijheid)</text:span>
            </text:span>
          </text:p>
            <text:p text:style-name="al">
            <text:span text:style-name="nadrukvet">Nr Naam Woonplaats</text:span>
          </text:p>
            <text:p text:style-name="al">1 Aardema, M. (Max) (m) Drachten </text:p>
            <text:p text:style-name="al">2 Graansma, H.J. (Harrie) (m) Boelenslaan </text:p>
            <text:p text:style-name="al">3 Beijert, W.M. (Wouter) (m) Ureterp </text:p>
            <text:p text:style-name="al">4 Graansma, J.W.F. (Jeffrey) (m) Boelenslaan </text:p>
            <text:p text:style-name="al">5 de Vries, M. (Menno) (m) Arum </text:p>
            <text:p text:style-name="al">6 de Jong, M. (Martin) (m) Marsum </text:p>
            <text:p text:style-name="al">7 Ettema, L. (Lieuwe) (m) Surhuisterveen </text:p>
            <text:p text:style-name="al"/>
            <text:p text:style-name="al">
            <text:span text:style-name="nadrukvet">
              <text:span text:style-name="nadrukondlijn">Lijst 9. SP (Socialistische Partij)</text:span>
            </text:span>
          </text:p>
            <text:p text:style-name="al">
            <text:span text:style-name="nadrukvet">Nr Naam Woonplaats</text:span>
          </text:p>
            <text:p text:style-name="al">1 Goede, J.F. (Hanneke) (v) Sneek </text:p>
            <text:p text:style-name="al">2 van Loveren, I.J. (Ilse) (v) Nes </text:p>
            <text:p text:style-name="al">3 van Overhagen, J.A.W. (Jolanda) (v) Lippenhuizen </text:p>
            <text:p text:style-name="al">4 Kuiken, H.R. (Hessel) (m) Leeuwarden </text:p>
            <text:p text:style-name="al">5 Steenbergen, P.M. (Paul) (m) Heerenveen </text:p>
            <text:p text:style-name="al">6 Hoekstra, A.M. (Abel) (m) Leeuwarden </text:p>
            <text:p text:style-name="al">7 van Noort, P. (Peter) (m) Hollum </text:p>
            <text:p text:style-name="al">8 Dijkstra, B. (Baukje) (v) Leeuwarden </text:p>
            <text:p text:style-name="al">9 van der Molen, R.J. (Ronald) (m) Drachten </text:p>
            <text:p text:style-name="al">10 Koppers, A.P.A. (Alex) (m) Drachten </text:p>
            <text:p text:style-name="al">11 Sijnstra, H. (Herman) (m) Drachten </text:p>
            <text:p text:style-name="al">12 Cumming, A.R.D. (Andrew) (m) Joure </text:p>
            <text:p text:style-name="al">13 Al Sari, J.M.A. (Jamal) (m) Drachten </text:p>
            <text:p text:style-name="al">14 van der Veen, J. (Jan) (m) Jubbega </text:p>
            <text:p text:style-name="al">15 Vos, R.H. (Ramon) (m) Drachten </text:p>
            <text:p text:style-name="al">16 Schelvis, A. (Aldo) (m) Leeuwarden </text:p>
            <text:p text:style-name="al">17 van Leeuwen, A. (André) (m) Drachten </text:p>
            <text:p text:style-name="al">18 Bergsma, H. (Henny) (v) Heerenveen </text:p>
            <text:p text:style-name="al">19 van Ruth, D. (Dimph) (v) Heerenveen </text:p>
            <text:p text:style-name="al">20 Baron-Nijboer, G. (Geertje) (v) Drachten </text:p>
            <text:p text:style-name="al">21 van Scheltinga, E. (Eduard) (m) Zwolle </text:p>
            <text:p text:style-name="al">22 van der Meulen, D. (Durk) (m) Gytsjerk </text:p>
            <text:p text:style-name="al"/>
            <text:p text:style-name="al">
            <text:span text:style-name="nadrukvet">
              <text:span text:style-name="nadrukondlijn">Lijst 10. D66</text:span>
            </text:span>
          </text:p>
            <text:p text:style-name="al">
            <text:span text:style-name="nadrukvet">Nr Naam Woonplaats</text:span>
          </text:p>
            <text:p text:style-name="al">1 van der Weijde-Hoogstad, D. (Danny) Lippenhuizen </text:p>
            <text:p text:style-name="al">2 Bruinsma, S.E. (Sjirk) Drachten </text:p>
            <text:p text:style-name="al">3 Wiegersma, M. (Madieke) Damwâld </text:p>
            <text:p text:style-name="al">4 Bijlsma, B.J. (Bea) Warten </text:p>
            <text:p text:style-name="al">5 van der Tempel, R. (Renske) Appelscha </text:p>
            <text:p text:style-name="al">6 Flapper, J. (Justin) Leeuwarden </text:p>
            <text:p text:style-name="al">7 Abbas, D. (Denise) Eastermar </text:p>
            <text:p text:style-name="al">8 Hoekman, J. (Jaap) Ie</text:p>
            <text:p text:style-name="al">9 Bloembergen, A.S. (Anne) Leeuwarden </text:p>
            <text:p text:style-name="al">10 Munting, T.S. (Tammo) Oosterwolde </text:p>
            <text:p text:style-name="al">11 Postma, J. (Jeen) Lemmer </text:p>
            <text:p text:style-name="al">12 Melein, S.L. (Stefan) Heerenveen </text:p>
            <text:p text:style-name="al">13 Miedema, T. (Tim) Leeuwarden </text:p>
            <text:p text:style-name="al">14 Stas, F.B. (Frans) Sloten </text:p>
            <text:p text:style-name="al">15 Posthuma, M.J. (Michél) Nijetrijne </text:p>
            <text:p text:style-name="al">16 Stuve, B. (Branka) Leeuwarden </text:p>
            <text:p text:style-name="al">17 Schuuring, G.M. (Guido) Vlieland </text:p>
            <text:p text:style-name="al">18 Dingen-de Vries, A.J. (Jolet) Nij Beets </text:p>
            <text:p text:style-name="al">19 Padmos, L. (Lars) Leeuwarden </text:p>
            <text:p text:style-name="al">20 Bakker, M.E.T. (Mirjam) Sneek </text:p>
            <text:p text:style-name="al">21 Veenstra, M.C. (Marco) Beetsterzwaag </text:p>
            <text:p text:style-name="al">22 Geldof, G.D. (Govert) Tzum </text:p>
            <text:p text:style-name="al">23 Heeringa, S. (Saskia) IJlst </text:p>
            <text:p text:style-name="al">24 Beeksma, A. (André) Easternijtsjerk </text:p>
            <text:p text:style-name="al">25 Hollander, J. (Jieskje) Heerenveen </text:p>
            <text:p text:style-name="al">26 Zeeman, L.G. (Bert) Kootstertille </text:p>
            <text:p text:style-name="al">27 Jellesma, H.G. (Erna) De Hoeve </text:p>
            <text:p text:style-name="al">28 Minnema, I.A. (Ignas) Makkinga </text:p>
            <text:p text:style-name="al">29 Chang, Y.J. (Ojanne) Heerenveen </text:p>
            <text:p text:style-name="al">30 Postma, R.F. (Roy) Drachten </text:p>
            <text:p text:style-name="al">31 Abma, A. (Albert) Akkrum </text:p>
            <text:p text:style-name="al">32 Bok, E. (Evert) Grou </text:p>
            <text:p text:style-name="al">33 Meister, W.J. (William) Drachten </text:p>
            <text:p text:style-name="al">34 de Wagt, S.A. (Shajan) Bakkeveen </text:p>
            <text:p text:style-name="al">35 Klasema-Meister, J.E. (Jantine) Drachten </text:p>
            <text:p text:style-name="al">36 van Beest, M.J. (Marius) Leeuwarden </text:p>
            <text:p text:style-name="al">37 Dam, J.W. (Janne) Leeuwarden </text:p>
            <text:p text:style-name="al">38 Pander, J.T. (Yarnick) Drogeham </text:p>
            <text:p text:style-name="al">39 Hamstra, I.E. (Isa) Leeuwarden </text:p>
            <text:p text:style-name="al">40 Berndsen, H. (Harry) Burdaard </text:p>
            <text:p text:style-name="al">41 de Vries, M. (Mare) Bolsward </text:p>
            <text:p text:style-name="al">42 Westenberg, R.C.A. (Ronald) Wolvega </text:p>
            <text:p text:style-name="al">43 Allersma, R. (Richtje) Harlingen </text:p>
            <text:p text:style-name="al">44 Garcia Hermida, R. (Raquel) Gorredijk </text:p>
            <text:p text:style-name="al">45 Esser, A.J. (Arjen) Joure </text:p>
            <text:p text:style-name="al">46 Bruijnincx, J.M.M. (Julie) Leeuwarden </text:p>
            <text:p text:style-name="al">47 van Wijk, B. (Bart) Franeker </text:p>
            <text:p text:style-name="al">48 Browne, A.A. (Althea) Heerenveen </text:p>
            <text:p text:style-name="al">49 Berndsen-Jansen, M.A. (Magda) Burdaard </text:p>
            <text:p text:style-name="al">50 Apotheker, H.H. (Hayo) Grou </text:p>
            <text:p text:style-name="al"/>
            <text:p text:style-name="al">
            <text:span text:style-name="nadrukvet">
              <text:span text:style-name="nadrukondlijn">Lijst 11. Partij voor de Dieren</text:span>
            </text:span>
          </text:p>
            <text:p text:style-name="al">
            <text:span text:style-name="nadrukvet">Nr Naam Woonplaats</text:span>
          </text:p>
            <text:p text:style-name="al">1 Brouwer, M. (Menno) Burgum </text:p>
            <text:p text:style-name="al">2 Kosse, F.E.M. (Frederique) Easterein </text:p>
            <text:p text:style-name="al">3 van der Baan, D. (Douwe) Workum </text:p>
            <text:p text:style-name="al">4 Woudstra, A.J. (Anne Johan) Heerenveen </text:p>
            <text:p text:style-name="al">5 Loonstra, O. (Onno) Ie</text:p>
            <text:p text:style-name="al">6 Vedder, M.A. (Marianne) Wytgaard </text:p>
            <text:p text:style-name="al">7 van Heuven, V.J.J.P. (Vincent) Leeuwarden </text:p>
            <text:p text:style-name="al">8 van der Mark, J.H. (Jan) Wolvega </text:p>
            <text:p text:style-name="al">9 Bander, L.E. (Lyde) Donkerbroek </text:p>
            <text:p text:style-name="al">10 Sijbesma, N.E. (Nynke) Ureterp </text:p>
            <text:p text:style-name="al">11 Hutter, D.C.J. (Daniëlle) Harlingen </text:p>
            <text:p text:style-name="al">12 van Gelder, A.M.E. (Annemarie) Makkinga </text:p>
            <text:p text:style-name="al">13 Schouten, R.W.H. (Ronald) Nijemirdum </text:p>
            <text:p text:style-name="al">14 Feenstra, H.K. (Hilda) Heerenveen </text:p>
            <text:p text:style-name="al">15 van Foeken, J. (Hanneke) Leeuwarden </text:p>
            <text:p text:style-name="al"/>
            <text:p text:style-name="al">
            <text:span text:style-name="nadrukvet">
              <text:span text:style-name="nadrukondlijn">Lijst 12. 50PLUS</text:span>
            </text:span>
          </text:p>
            <text:p text:style-name="al">
            <text:span text:style-name="nadrukvet">Nr Naam Woonplaats</text:span>
          </text:p>
            <text:p text:style-name="al">1 Nota, H.D. (Herman) (m) Parrega </text:p>
            <text:p text:style-name="al">2 Smits, J.J. (Jelle) (m) Tzummarum </text:p>
            <text:p text:style-name="al">3 Groenendijk, G.J. (Gerrit Jan) (m) Hindeloopen </text:p>
            <text:p text:style-name="al">4 Rinzema-Noor, G. (Grietje) (v) Leeuwarden </text:p>
            <text:p text:style-name="al">5 Terpstra, W.P.N. (Willem) (m) Bolsward </text:p>
            <text:p text:style-name="al"/>
            <text:p text:style-name="al">
            <text:span text:style-name="nadrukvet">
              <text:span text:style-name="nadrukondlijn">Lijst 13. JA21</text:span>
            </text:span>
          </text:p>
            <text:p text:style-name="al">
            <text:span text:style-name="nadrukvet">Nr Naam Woonplaats</text:span>
          </text:p>
            <text:p text:style-name="al">1 Goudzwaard, M. (Maarten) (m) Leeuwarden </text:p>
            <text:p text:style-name="al">2 Engberts, B. (Bart) (m) Leeuwarden </text:p>
            <text:p text:style-name="al">3 van der Aar, A.R. (Anton) (m) Nijewier </text:p>
            <text:p text:style-name="al">4 Oenema, R. (Ronald) (m) Oldelamer </text:p>
            <text:p text:style-name="al">5 Beverloo, M. (Michel) (m) De Wilgen </text:p>
            <text:p text:style-name="al">6 van Keulen, H.N. (Herma) (v) Lemmer </text:p>
            <text:p text:style-name="al">7 Derks, S. (Sietse) (m) Fochteloo </text:p>
            <text:p text:style-name="al">8 van der Meulen, M. (Mark) (m) Leeuwarden </text:p>
            <text:p text:style-name="al">9 de Jeger, W. (Willem) (m) Leeuwarden </text:p>
            <text:p text:style-name="al">10 Veeman, R. (Ryan) (m) Leeuwarden </text:p>
            <text:p text:style-name="al">11 Jongejans, K.W. (Karel) (m) Gorredijk </text:p>
            <text:p text:style-name="al">12 Pit, R. (Remmelt) (m) Heerenveen </text:p>
            <text:p text:style-name="al">13 van Ulzen, G.J.L. (Gert-Jaap) (m) Leeuwarden </text:p>
            <text:p text:style-name="al">14 Dijksterhuis, R.G. (Ronald) (m) Dokkum </text:p>
            <text:p text:style-name="al">15 Nanninga, A. (Annabel) (v) Amsterdam </text:p>
            <text:p text:style-name="al"/>
            <text:p text:style-name="al">
            <text:span text:style-name="nadrukvet">
              <text:span text:style-name="nadrukondlijn">Lijst 14. Belang van Nederland (BVNL)</text:span>
            </text:span>
          </text:p>
            <text:p text:style-name="al">
            <text:span text:style-name="nadrukvet">Nr Naam Woonplaats</text:span>
          </text:p>
            <text:p text:style-name="al">1 Talsma, J. (Johan) (m) Dokkum </text:p>
            <text:p text:style-name="al">2 de Vries, B. (Binne) (m) Sumar </text:p>
            <text:p text:style-name="al">3 van der Veen, T.A. (Tjitske Aline) (v) Kollumersweach </text:p>
            <text:p text:style-name="al">4 Koopmans-van der Veen, W.J. (Nynke) (v) Tytsjerk </text:p>
            <text:p text:style-name="al">5 van der Schaaf, D.D. (Danny) (m) Goutum </text:p>
            <text:p text:style-name="al">6 de Groot, E.A. (Emile) (m) Leeuwarden </text:p>
            <text:p text:style-name="al">7 Smid, H.H. (Harm) (m) Leeuwarden </text:p>
            <text:p text:style-name="al">8 Gorter-de Vos, M. (Mirjam) (v) Heerenveen </text:p>
            <text:p text:style-name="al">9 Giesing, J. (José) (v) Aldtsjerk </text:p>
            <text:p text:style-name="al">10 Laanstra, A.Y. (Anna Yvonne) (v) Franeker </text:p>
            <text:p text:style-name="al">11 Wiersma, K.J. (Kevin) (m) Oentsjerk </text:p>
            <text:p text:style-name="al">12 Jansma, C. (Kees) (m) Kollumersweach </text:p>
            <text:p text:style-name="al">13 Wijnsma, A. (Alex) (m) Damwâld </text:p>
            <text:p text:style-name="al">14 Zuidema, C. (Cor) (m) Franeker </text:p>
            <text:p text:style-name="al">15 Dijkstra, M. (Margriet) (v) Ternaard </text:p>
            <text:p text:style-name="al">16 Nonkes, A.H. (Alex) (m) Aldwâld </text:p>
            <text:p text:style-name="al">17 Sijtsma, G. (Gerrie) (v) Broeksterwâld </text:p>
            <text:p text:style-name="al">18 Kosters, J. (Johan) (m) Dronryp </text:p>
            <text:p text:style-name="al">19 Spinhoven, E. (Esmee) (v) Oudebildtzijl </text:p>
            <text:p text:style-name="al">20 Bosgraaf, S. (Simon) (m) Driezum </text:p>
            <text:p text:style-name="al">21 Keizer-van der Schaaf, E. (Esther) (v) Menaam </text:p>
            <text:p text:style-name="al">22 Jager, J. (Joran) (m) Damwâld </text:p>
            <text:p text:style-name="al">23 van der Veen, L.C. (Lucia) (v) Jistrum </text:p>
            <text:p text:style-name="al">24 Looijenga, J. (Jesse) (m) Burgum </text:p>
            <text:p text:style-name="al">25 Hellema, W.D. (Wiger) (m) Hallum </text:p>
            <text:p text:style-name="al">26 Smidt, T.P. (Tamme Pieter) (m) Sneek </text:p>
            <text:p text:style-name="al">27 Meinsma, B.J. (Bennie) (m) Tytsjerk </text:p>
            <text:p text:style-name="al">28 Vogelzang, S.J. (Siebe Jan) (m) Dokkum </text:p>
            <text:p text:style-name="al">29 Wymenga-Kooistra, G. (Grite) (v) Drachten </text:p>
            <text:p text:style-name="al">30 van Haga, W.R. (Wybren) (m) Haarlem </text:p>
            <text:p text:style-name="al"/>
            <text:p text:style-name="al">
            <text:span text:style-name="nadrukvet">
              <text:span text:style-name="nadrukondlijn">Lijst 15. Provinciaal Belang Fryslân</text:span>
            </text:span>
          </text:p>
            <text:p text:style-name="al">
            <text:span text:style-name="nadrukvet">Nr Naam Woonplaats</text:span>
          </text:p>
            <text:p text:style-name="al">1 de Jong-Snip, S.M. (Sandra) (v) Drachten </text:p>
            <text:p text:style-name="al">2 Speel-Bakker, A.A. (Ankie) (v) Heerenveen </text:p>
            <text:p text:style-name="al">3 Kamstra, D. (Douwe) (m) Bitgum </text:p>
            <text:p text:style-name="al">4 Mulder, A.H. (Ton) (m) Wolvega </text:p>
            <text:p text:style-name="al">5 Braaksma, A. (Adol) (m) Ljussens </text:p>
            <text:p text:style-name="al">6 Holwerda, B.M. (Belinda) (v) Harlingen </text:p>
            <text:p text:style-name="al">7 Hofman, M. (Meine) (m) Oudega </text:p>
            <text:p text:style-name="al">8 van der Schaar, J. (Jeltsje) (v) Heerenveen </text:p>
            <text:p text:style-name="al">9 Dongstra, H. (Henk) (m) Oosterwolde </text:p>
            <text:p text:style-name="al">10 Wijnberg, J. (Jan) (m) Hollum </text:p>
            <text:p text:style-name="al">11 de Vries, Y. (Yntze) (m) Drachten </text:p>
            <text:p text:style-name="al">12 Hartsuiker, A.B.J. (Age) (m) Jubbega </text:p>
            <text:p text:style-name="al">13 Mast, A.M. (Anita) (v) Menaam </text:p>
            <text:p text:style-name="al">14 de Vries-Weij, I. (Ingrid) (v) Harlingen </text:p>
            <text:p text:style-name="al">15 Mast-Nikkels, J. (Johanna) (v) Drachten </text:p>
            <text:p text:style-name="al">16 van Dijk, A. (Akkie) (v) Harlingen </text:p>
            <text:p text:style-name="al">17 Siegersma-Hoomoedt, A.M. (Annemarie) (v) Wolvega </text:p>
            <text:p text:style-name="al">18 Arendz, K. (Kees) (m) Dronryp </text:p>
            <text:p text:style-name="al">19 Melein, A.J. (Anton) (m) Heerenveen </text:p>
            <text:p text:style-name="al">20 Bolt, J.M. (Chiel) (m) De Wilgen </text:p>
            <text:p text:style-name="al">21 Ferwerda, L. (Leendert) (m) St.-Annaparochie </text:p>
            <text:p text:style-name="al">22 Knol, H.R. (Ruud) (m) Wolvega </text:p>
            <text:p text:style-name="al">23 Bekius, D.J.C. (Dennis) (m) Drachten </text:p>
            <text:p text:style-name="al">24 Hogeveen, A. (Annemarie) (v) Drachten </text:p>
            <text:p text:style-name="al">25 Christopher, T.M. (Tony) (m) Heerenveen </text:p>
            <text:p text:style-name="al">26 Hofstee, H. (Harrie) (m) Drachten </text:p>
            <text:p text:style-name="al">27 Bolman, N.D.E. (Norbert) (m) Jubbega </text:p>
            <text:p text:style-name="al">28 Kehe, I. (Ingo) (m) Scherpenzeel </text:p>
            <text:p text:style-name="al">29 Lamsma, G. (Gatso) (m) Drachten </text:p>
            <text:p text:style-name="al">30 van den Berg, N. (Niels) (m) Oosterwolde </text:p>
            <text:p text:style-name="al">31 Wegman, S. (Sander) (m) Harlingen </text:p>
            <text:p text:style-name="al">32 Hof, H. (Herre) (m) Franeker </text:p>
            <text:p text:style-name="al"/>
            <text:p text:style-name="al">
            <text:span text:style-name="nadrukvet">
              <text:span text:style-name="nadrukondlijn">Lijst 16. AWP voor Water, Klimaat en Natuur</text:span>
            </text:span>
          </text:p>
            <text:p text:style-name="al">
            <text:span text:style-name="nadrukvet">Nr Naam Woonplaats</text:span>
          </text:p>
            <text:p text:style-name="al">1 de Graaf, F. (Frans) (m) Nieuwehorne </text:p>
            <text:p text:style-name="al">2 Vonk, P. (Peter) (m) Workum </text:p>
            <text:p text:style-name="al">3 Sellies, R.J. (Reindert Jan) (m) Harlingen </text:p>
            <text:p text:style-name="al">4 Fiets, M. (Merel) (v) Leeuwarden </text:p>
            <text:p text:style-name="al">5 van Beem, J.A. (Alwin) (m) Dronryp </text:p>
            <text:p text:style-name="al">6 Hofstede, J.M.S. (Jacqueline) (v) Gauw </text:p>
            <text:p text:style-name="al">7 Jaikaran, D. (Dhiradj) (m) Gorredijk </text:p>
            <text:p text:style-name="al">8 Wieggers, J.G.M. (Jos) (m) Balk </text:p>
            <text:p text:style-name="al">9 Gort, F.J. (Frank) (m) Folsgare </text:p>
            <text:p text:style-name="al">10 Veldkamp, A.J. (Abeltje) (v) Drachten </text:p>
            <text:p text:style-name="al">11 Spithost, K. (Klaus) (m) Leeuwarden </text:p>
            <text:p text:style-name="al">12 Mintjes, H.A.L. (Arjen) (m) Midlum </text:p>
            <text:p text:style-name="al">13 Tasseron, P.L. (Petra) (v) Workum </text:p>
            <text:p text:style-name="al">14 Veenstra, D.M. (Dinja) (v) Nieuwehorne </text:p>
            <text:p text:style-name="al">15 Wymenga, D.J. (Dirk) (m) Gauw </text:p>
            <text:p text:style-name="al">16 van der Sluis, A. (Arie) (m) Wolvega </text:p>
            <text:p text:style-name="al">17 Bolkestein, R. (Rens) (m) Witmarsum </text:p>
            <text:p text:style-name="al">18 de Waard, D.B. (David) (m) Scherpenzeel </text:p>
            <text:p text:style-name="al">19 Overdijk, C.J. (Clemens) (m) Sneek </text:p>
            <text:p text:style-name="al">20 Boonstra, R. (Ronald) (m) Leeuwarden </text:p>
            <text:p text:style-name="al">21 Talma, S.K. (Sieds) (m) Damwâld </text:p>
            <text:p text:style-name="al">22 Haijtema, H. (Haijte) (m) Wergea </text:p>
            <text:p text:style-name="al"/>
            <text:p text:style-name="al">
            <text:span text:style-name="nadrukvet">
              <text:span text:style-name="nadrukondlijn">Lijst 17. BBB</text:span>
            </text:span>
          </text:p>
            <text:p text:style-name="al">
            <text:span text:style-name="nadrukvet">Nr Naam Woonplaats</text:span>
          </text:p>
            <text:p text:style-name="al">1 Kooistra, A.W. (Abel) Wergea </text:p>
            <text:p text:style-name="al">2 Talsma, A. (Auke) Dronryp </text:p>
            <text:p text:style-name="al">3 Bakker, D.A. (Dieuwke) Menaam </text:p>
            <text:p text:style-name="al">4 Wiegersma, H. (Harm) Rinsumageast </text:p>
            <text:p text:style-name="al">5 Lenes, R.C.H. (Robert) Rottum </text:p>
            <text:p text:style-name="al">6 de Jong-Krap, F. (Froukje) St.-Annaparochie </text:p>
            <text:p text:style-name="al">7 Abma, F.R. (Freerk) Gorredijk </text:p>
            <text:p text:style-name="al">8 Nauta, N. (Natalie) Tersoal </text:p>
            <text:p text:style-name="al">9 Lolkema, R.T.U. (Ursela) Ouwster-Nijega </text:p>
            <text:p text:style-name="al">10 Stam, C. (Carin) Oudehaske </text:p>
            <text:p text:style-name="al">11 Porsius, J.H. (Jan) Haskerdijken </text:p>
            <text:p text:style-name="al">12 Keuning, C. (Cor) Heerenveen </text:p>
            <text:p text:style-name="al">13 Helfferich-Zijlstra, D. (Debora) Jelsum </text:p>
            <text:p text:style-name="al">14 Marinus, O. (Oene) Bakkeveen </text:p>
            <text:p text:style-name="al">15 Bouma, S.B. (Sander) Workum </text:p>
            <text:p text:style-name="al">16 Oskam-Boumans, S.W.M. Ingwierrum </text:p>
            <text:p text:style-name="al">17 Visser, H. (Hessel) Wijckel </text:p>
            <text:p text:style-name="al">18 Hofstra, C. (Christiaan) Suwâld </text:p>
            <text:p text:style-name="al">19 Faassen-Buma, K.J. (Klaske) St.-Jacobiparochie </text:p>
            <text:p text:style-name="al">20 Boersma, S.J. (Sietse) Delfstrahuizen </text:p>
            <text:p text:style-name="al">21 IJsselstein, A.J. (Jacob) Langezwaag </text:p>
            <text:p text:style-name="al">22 Hummel, J.A. (Jan Andries) Kollum </text:p>
            <text:p text:style-name="al">23 van Gosliga-Faber, A. (Alice) Schettens </text:p>
            <text:p text:style-name="al">24 de Boer, G.W. (Gerben) Tirns </text:p>
            <text:p text:style-name="al">25 Hobert, A.A.H.T. (Adrie) Warten </text:p>
            <text:p text:style-name="al">26 Porsius, J.R.J. (Jacob) Haskerdijken </text:p>
            <text:p text:style-name="al">27 de Vries, U. (Uitzen) Mûnein </text:p>
            <text:p text:style-name="al">28 Wiersma, F.M. (Femke) Holwerd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Leeuwarden, 8 februari 2023</text:span></text:p>
            <text:p><text:span text:style-name="functie">De voorzitter van het centraal stembureau voor verkiezing van de leden van de provinciale staten van Fryslân,</text:span></text:p>
            <text:p><text:span text:style-name="functie">mr. S. van Haersma Bu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842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842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842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Provincie</meta:user-defined>
    <meta:user-defined meta:name="DC.title">CENTRAAL STEMBUREAU Kandidatenlijsten verkiezing van de leden van de provinciale staten van Fryslân</meta:user-defined>
    <meta:user-defined meta:name="DCTERMS.W3CDTF/DCTERMS.available">2023-02-17</meta:user-defined>
    <meta:user-defined meta:name="DCTERMS.W3CDTF/OVERHEIDop.jaargang">2023</meta:user-defined>
    <meta:user-defined meta:name="OVERHEIDop.publicationIssue">1842</meta:user-defined>
    <meta:user-defined meta:name="OVERHEIDop.PrbID/DC.identifier">prb-2023-1842</meta:user-defined>
    <meta:user-defined meta:name="OVERHEIDop.versieInformatie"/>
  </office:meta>
</office:document-meta>
</file>