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Hoogmadeseweg 55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29 en 37 (ernst en spoed) en 28 en 39/40 (goedkeuring deelsaneringsplan) van de Wet bodembescherming (Wbb), ingediend door MOS Milieu B.V. Het betreft een verzoek tot het afgeven van een beschikking inzake ernst en spoed en de instemming met het ingediende deelsaneringsplan voor de locatie Hoogmadeseweg 55 in Leiderdorp, kadastraal bekend als gemeente Leiderdorp, sectie B, nummer 2447 (ged.). De locatie is geregistreerd onder de locatiecode AA054700877.</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deelsaneringsplan.</text:p>
            <text:p text:style-name="common-al">
            <text:span text:style-name="nadrukvet">Stukken inzien</text:span>
          </text:p>
            <text:p text:style-name="common-al">De stukken liggen ter inzage van <text:span text:style-name="nadrukvet">23 februari 2023</text:span> <text:span text:style-name="nadrukvet">tot en met 5 april 2023 </text:span>bij de receptie van het gemeentehuis in Leiderdorp.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Voorzitter van de Afdeling bestuursrechtspraak van de Raad van State</text:p>
            <text:p text:style-name="common-al">Postbus 20019</text:p>
            <text:p text:style-name="common-al">2500 EA Den Haag </text:p>
            <text:p text:style-name="common-al">Wij verzoeken u een afschrift van het verzoek om voorlopige voorziening toe te sturen aan: Het college van Gedeputeerde Staten van Zuid-Holland, per adres Omgevingsdienst West-Holland , Postbus 159, 2300 AD Leiden</text:p>
            <text:p text:style-name="common-al">
            <text:span text:style-name="nadrukvet">Meer informatie </text:span>
          </text:p>
            <text:p text:style-name="common-al">Heeft u nog vragen? Neem dan telefonisch contact op met de Omgevingsdienst 071-4083100 of per mail via meldingwbb@odwh.nl. Vermeld hierbij het zaaknummer: 2023-001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1799</meta:user-defined>
    <meta:user-defined meta:name="DCTERMS.abstract">Het betreft een verzoek tot het afgeven van een beschikking inzake ernst en spoed en de instemming met het ingediende deelsaneringsplan voor de locatie Hoogmadeseweg 55 in Leiderdorp, kadastraal bekend als gemeente Leiderdorp, sectie B, nummer 2447 (ged.). </meta:user-defined>
    <dc:language>nl</dc:language>
    <meta:user-defined meta:name="OVERHEIDop.locatietype/OVERHEIDop.gebiedsmarkering">Adres</meta:user-defined>
    <meta:user-defined meta:name="DC.title">Wet bodembescherming – Hoogmadeseweg 55 in Leiderdorp</meta:user-defined>
    <meta:user-defined meta:name="DCTERMS.W3CDTF/DCTERMS.available">2023-02-23</meta:user-defined>
    <meta:user-defined meta:name="DCTERMS.W3CDTF/OVERHEIDop.jaargang">2023</meta:user-defined>
    <meta:user-defined meta:name="OVERHEIDop.publicationIssue">1839</meta:user-defined>
    <meta:user-defined meta:name="OVERHEIDop.PrbID/DC.identifier">prb-2023-1839</meta:user-defined>
    <meta:user-defined meta:name="OVERHEIDop.versieInformatie"/>
  </office:meta>
</office:document-meta>
</file>