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Ontwerpbeschikking Industriekade 14-18, Geelhoornstraat en Joseph Elststraat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olland heeft bij de bodemverontreiniging bij de locatie Industriekade 14-18, Geelhoornstraat en Joseph Elststraat in Sassenheim aanvullend bodemonderzoek laten doen. Op basis van de uitkomsten is een nieuw saneringsplan opgesteld. De onderzoeklocatie is kadastraal bekend als gemeente Sassenheim, sectie A, nummers: 8939, 8940, 8941, 8943, 9001, 9002, 9003, 9416, 9417, 9418, 5783, 6188 en 10151. De locatie is geregistreerd onder de locatiecode AA060400104.</text:p>
            <text:p text:style-name="common-al">
            <text:span text:style-name="nadrukvet">Beschikking</text:span>
          </text:p>
            <text:p text:style-name="common-al">Wij zijn voornemens te besluiten om in te stemmen met het saneringsplan (artikel 28 en 39 [goedkeuring saneringsplan] van de Wet bodembescherming).</text:p>
            <text:p text:style-name="common-al">
            <text:span text:style-name="nadrukvet">Stukken inzien</text:span>
          </text:p>
            <text:p text:style-name="common-al">De stukken liggen ter inzage van <text:span text:style-name="nadrukvet">23 februari 2023 tot en met 5 april 2023</text:span> bij de receptie van de Gemeentewinkel in het Gemeentekantoor Teylingen, Wilhelminalaan 25 in Sassenheim. Voor de openingstijden wordt verwezen naar de website van de gemeente.</text:p>
            <text:p text:style-name="common-al">
            <text:span text:style-name="nadrukvet">Inspraak</text:span>
          </text:p>
            <text:p text:style-name="common-al">Gelet op afdeling 3.4 van de Algemene wet bestuursrecht kunnen belanghebbenden tot en met 5 april 2023 schriftelijk of mondeling hun zienswijze over de ontwerpbeschikking kenbaar maken aan de Omgevingsdienst West-Holland, Postbus 159, 2300 AD te Leiden. </text:p>
            <text:p text:style-name="common-al">
            <text:span text:style-name="nadrukvet">Meer informatie </text:span>
          </text:p>
            <text:p text:style-name="common-al">Heeft u nog vragen? Neem dan telefonisch contact op met de Omgevingsdienst 071-4083100 of per mail via meldingwbb@odwh.nl. Vermeld hierbij het zaaknummer: 2022-0149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3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4991</meta:user-defined>
    <meta:user-defined meta:name="DCTERMS.abstract">het betreft een bodemverontreiniging bij de locatie Industriekade 14-18, Geelhoornstraat en Joseph Elststraat in Sassenheim. De onderzoekslocatie is kadastraal bekend als gemeente Sassenheim, sectie A, nummers: 8939, 8940, 8941, 8943, 9001, 9002, 9003, 9416, 9417, 9418, 5783, 6188 en 10151. </meta:user-defined>
    <dc:language>nl</dc:language>
    <meta:user-defined meta:name="OVERHEIDop.locatietype/OVERHEIDop.gebiedsmarkering">Adres</meta:user-defined>
    <meta:user-defined meta:name="DC.title">Wet bodembescherming – Ontwerpbeschikking Industriekade 14-18, Geelhoornstraat en Joseph Elststraat in Sassenheim</meta:user-defined>
    <meta:user-defined meta:name="DCTERMS.W3CDTF/DCTERMS.available">2023-02-23</meta:user-defined>
    <meta:user-defined meta:name="DCTERMS.W3CDTF/OVERHEIDop.jaargang">2023</meta:user-defined>
    <meta:user-defined meta:name="OVERHEIDop.publicationIssue">1838</meta:user-defined>
    <meta:user-defined meta:name="OVERHEIDop.PrbID/DC.identifier">prb-2023-1838</meta:user-defined>
    <meta:user-defined meta:name="OVERHEIDop.versieInformatie"/>
  </office:meta>
</office:document-meta>
</file>