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RWE Generation NL BV - ambtshalve wijziging - Amerweg 1 te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betreffende de inrichting van RWE Generation NL B.V., gelegen aan de Amerweg 1 te Geertruidenberg. De voorschriften verbonden aan de vigerende omgevingsvergunning, verleend op 12 december 2017, worden ambtshalve gewijzigd.</text:p>
            <text:p text:style-name="common-al">17 februari 2023, Tilburg</text:p>
            <text:p text:style-name="common-al">Gedeputeerde Staten van Noord-Brabant maken bekend dat zij in het kader van de Wet algemene bepalingen omgevingsrecht (WABO) voornemens zijn de voorschriften verbonden aan de op 12 december 2017 aan RWE Generation NL B.V. verleende omgevingsvergunning ambtshalve te wijzigen. Het betreft de inrichting gelegen aan Amerweg 1 te Geertruidenberg.</text:p>
            <text:p text:style-name="common-al">De ontwerpbeschikking ligt vanaf 20 februari 2023 tot en met 3 april 2023 ter inzage bij de gemeente Geertruidenberg.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3 april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common-al">Aan deze procedure is het kenmerk 2023-00806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 halve wijz. op locatie Amerweg 1 te Geertruidenberg</meta:user-defined>
    <dc:language>nl</dc:language>
    <meta:user-defined meta:name="OVERHEIDop.locatietype/OVERHEIDop.gebiedsmarkering">Punt</meta:user-defined>
    <meta:user-defined meta:name="DC.title">Ontwerpbeschikking uitgebreid Wabo voor RWE Generation NL BV - ambtshalve wijziging - Amerweg 1 te Geertruidenberg.</meta:user-defined>
    <meta:user-defined meta:name="DCTERMS.W3CDTF/DCTERMS.available">2023-02-17</meta:user-defined>
    <meta:user-defined meta:name="DCTERMS.W3CDTF/OVERHEIDop.jaargang">2023</meta:user-defined>
    <meta:user-defined meta:name="OVERHEIDop.publicationIssue">1837</meta:user-defined>
    <meta:user-defined meta:name="OVERHEIDop.PrbID/DC.identifier">prb-2023-1837</meta:user-defined>
    <meta:user-defined meta:name="OVERHEIDop.versieInformatie"/>
  </office:meta>
</office:document-meta>
</file>