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of nazorgplan - Zwaanhoefstraat 2, Roosendaal</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Zwaanhoefstraat 8-8a te Roosendaal, NB167400109.</text:p>
            <text:p text:style-name="common-al">15 februari 2023, Tilburg.</text:p>
            <text:p text:style-name="common-al">De Omgevingsdienst Midden- en West-Brabant heeft op 28 november 2022 van Antea Group uit Oosterhout een saneringsverslag ontvangen voor de uitgevoerde bodemsanering op de locatie Zwaanhoefstraat 8-8a te Roosendaal, NB16740010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gestemd wordt met de uitgevoerde sanering.</text:span></text:p>
            <text:p text:style-name="common-al">De beschikking en bijbehorende stukken liggen vanaf 17 februari 2023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532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 Verslag op locatie Zwaanhoefstraat 8-8a, Roosendaal</meta:user-defined>
    <dc:language>nl</dc:language>
    <meta:user-defined meta:name="OVERHEIDop.locatietype/OVERHEIDop.gebiedsmarkering">Punt</meta:user-defined>
    <meta:user-defined meta:name="DC.title">Wet bodembescherming (Wbb) beschikking saneringsverslag en/of nazorgplan - Zwaanhoefstraat 2, Roosendaal</meta:user-defined>
    <meta:user-defined meta:name="DCTERMS.W3CDTF/DCTERMS.available">2023-02-17</meta:user-defined>
    <meta:user-defined meta:name="DCTERMS.W3CDTF/OVERHEIDop.jaargang">2023</meta:user-defined>
    <meta:user-defined meta:name="OVERHEIDop.publicationIssue">1834</meta:user-defined>
    <meta:user-defined meta:name="OVERHEIDop.PrbID/DC.identifier">prb-2023-1834</meta:user-defined>
    <meta:user-defined meta:name="OVERHEIDop.versieInformatie"/>
  </office:meta>
</office:document-meta>
</file>