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nder de N343, provinciale weg Oldenzaal - Slagharen, ter hoogte van hectometerpunt 42.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ontvingen wij een aanvraag voor een ontheffing kabels en leidingen voor de locatie onder de N343, provinciale weg Oldenzaal - Slagharen, ter hoogte van hectometerpunt 42.665. In het bijzonder gaat het hier om het maken van een boring onder de N343, provinciale weg Oldenzaal - Slagharen, voor het leggen van leidingen, zodat de aanvrager de naastgelegen percelen kan beregenen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nder de N343, provinciale weg Oldenzaal - Slagharen, ter hoogte van hectometerpunt 42.665</meta:user-defined>
    <dc:language>nl</dc:language>
    <meta:user-defined meta:name="OVERHEIDop.locatietype/OVERHEIDop.gebiedsmarkering">Lijn</meta:user-defined>
    <meta:user-defined meta:name="DC.title">Kennisgeving besluit op ontheffing kabels en leidingen, onder de N343, provinciale weg Oldenzaal - Slagharen, ter hoogte van hectometerpunt 42.665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28</meta:user-defined>
    <meta:user-defined meta:name="OVERHEIDop.PrbID/DC.identifier">prb-2023-1828</meta:user-defined>
    <meta:user-defined meta:name="OVERHEIDop.versieInformatie"/>
  </office:meta>
</office:document-meta>
</file>