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in de N350, provinciale weg Holten - Wierden, tussen hectometerpunten 3.000 en 7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ontvingen wij een aanvraag voor een ontheffing kabels en leidingen voor de locatie in de N350, provinciale weg Holten - Wierden, tussen hectometerpunten 3.000 en 7.920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350, provinciale weg Holten - Wierden, tussen hectometerpunten 3.000 en 7.920</meta:user-defined>
    <dc:language>nl</dc:language>
    <meta:user-defined meta:name="OVERHEIDop.locatietype/OVERHEIDop.gebiedsmarkering">Lijn</meta:user-defined>
    <meta:user-defined meta:name="DC.title">Kennisgeving besluit op ontheffing kabels en leidingen, in de N350, provinciale weg Holten - Wierden, tussen hectometerpunten 3.000 en 7.920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26</meta:user-defined>
    <meta:user-defined meta:name="OVERHEIDop.PrbID/DC.identifier">prb-2023-1826</meta:user-defined>
    <meta:user-defined meta:name="OVERHEIDop.versieInformatie"/>
  </office:meta>
</office:document-meta>
</file>