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1-4-1-1">
      <style:table-column-properties/>
    </style:style>
    <style:style style:family="table-column" style:parent-style-name="colspec" style:name="id1-3-2-2-1-92-1-4-1-2">
      <style:table-column-properties/>
    </style:style>
    <style:style style:family="table-column" style:parent-style-name="colspec" style:name="id1-3-2-2-1-92-1-4-1-3">
      <style:table-column-properties/>
    </style:style>
    <text:list-style style:name="id1-3-2-2-1-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2-2-4-1-1">
      <style:table-column-properties/>
    </style:style>
    <style:style style:family="table-column" style:parent-style-name="colspec" style:name="id1-3-2-2-1-92-2-4-1-2">
      <style:table-column-properties/>
    </style:style>
    <style:style style:family="table-column" style:parent-style-name="colspec" style:name="id1-3-2-2-1-92-2-4-1-3">
      <style:table-column-properties/>
    </style:style>
    <text:list-style style:name="id1-3-2-2-1-92-2-4-1-4-3-1-2">
      <text:list-level-style-bullet text:bullet-char="-" text:level="1">
        <style:list-level-properties text:min-label-width="10mm"/>
      </text:list-level-style-bullet>
    </text:list-style>
    <text:list-style style:name="id1-3-2-2-1-92-2-4-1-4-3-1-2-1">
      <text:list-level-style-bullet text:bullet-char="-" text:level="1">
        <style:list-level-properties text:min-label-width="10mm"/>
      </text:list-level-style-bullet>
    </text:list-style>
    <text:list-style style:name="id1-3-2-2-1-92-2-4-1-4-3-1-2-2">
      <text:list-level-style-bullet text:bullet-char="-" text:level="1">
        <style:list-level-properties text:min-label-width="10mm"/>
      </text:list-level-style-bullet>
    </text:list-style>
    <text:list-style style:name="id1-3-2-2-1-92-2-4-1-4-3-1-2-3">
      <text:list-level-style-bullet text:bullet-char="-" text:level="1">
        <style:list-level-properties text:min-label-width="10mm"/>
      </text:list-level-style-bullet>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7 februari 2023 tot wijziging van de Subsidieregeling transitie landbouw Noord-Brabant in verband met het opnieuw openstellen van de paragrafen 3 en 5 en het doorvoeren van enkele wijzigingen in paragraaf 5 (Achttiende wijziging Subsidieregeling transitie landbouw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2 van de Algemene subsidieverordening Noord-Brabant;</text:p>
            <text:p text:style-name="al"/>
            <text:p text:style-name="al">Overwegende dat het wenselijk is de Subsidieregeling transitie landbouw Noord-Brabant te wijzigen in verband met opnieuw openstellen van de paragrafen 3 en 5 en het doorvoeren van enkele wijzigingen in paragraaf 5;</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transitie veehouderijen Noord-Brabant</text:p>
            <text:p text:style-name="al">A. </text:p>
            <text:p text:style-name="al">In artikel 3.5, eerste lid, onder c, wordt na “totaal ” ingevoegd “in de provincie Noord-Brabant gelegen,”.</text:p>
            <text:p text:style-name="al"/>
            <text:p text:style-name="al">B. </text:p>
            <text:p text:style-name="al">In artikel 3.6, vervalt onderdeel b, onder verlettering van onderdelen c tot en met e, tot onderdelen b tot en met d.</text:p>
            <text:p text:style-name="al"/>
            <text:p text:style-name="al">C. </text:p>
            <text:p text:style-name="al">Artikel 3.7 komt te luiden:</text:p>
            <text:p text:style-name="al">
            <text:span text:style-name="nadrukvet">Artikel 3.7 Vereisten subsidieaanvraag</text:span>
          </text:p>
            <text:p text:style-name="al">Subsidieaanvragen worden ingediend:</text:p>
            <text:list text:style-name="id1-3-2-2-1-12">
              <text:list-item text:style-override="id1-3-2-2-1-12-1">
                <text:number>a.</text:number>
                <text:p text:style-name="al">van 15 november 2018 tot en met 31 december 2022;</text:p>
              </text:list-item>
              <text:list-item text:style-override="id1-3-2-2-1-12-2">
                <text:number>b.</text:number>
                <text:p text:style-name="al">van 27 februari 2023 tot en met 20 december 2023.</text:p>
              </text:list-item>
            </text:list>
            <text:p text:style-name="al">D. </text:p>
            <text:p text:style-name="al">Artikel 3.8 komt te luiden:</text:p>
            <text:p text:style-name="al">
            <text:span text:style-name="nadrukvet">Artikel 3.8 Subsidieplafond</text:span>
          </text:p>
            <text:p text:style-name="al">Gedeputeerde Staten stellen het subsidieplafond vast op:</text:p>
            <text:list text:style-name="id1-3-2-2-1-17">
              <text:list-item text:style-override="id1-3-2-2-1-17-1">
                <text:number>a.</text:number>
                <text:p text:style-name="al">€ 1.000.000 voor de periode, genoemd in artikel 3.7, onder a;</text:p>
              </text:list-item>
              <text:list-item text:style-override="id1-3-2-2-1-17-2">
                <text:number>b.</text:number>
                <text:p text:style-name="al">€ 650.000 voor de periode, genoemd in artikel 3.7, onder b.</text:p>
              </text:list-item>
            </text:list>
            <text:p text:style-name="al">E. </text:p>
            <text:p text:style-name="al">Artikel 3.11, eerste lid komt te luiden:</text:p>
            <text:list text:style-name="id1-3-2-2-1-20">
              <text:list-item text:style-override="id1-3-2-2-1-20-1">
                <text:number>1.</text:number>
                <text:p text:style-name="al">De subsidieontvanger rondt het project binnen 8 maanden na verlening van de subsidie af.</text:p>
              </text:list-item>
            </text:list>
            <text:p text:style-name="al">F. </text:p>
            <text:p text:style-name="al">In artikel 3.12 wordt “activiteitenverslag” vervangen door “exemplaar van het businessplan dat voldoet aan de vereisten van bijlage 3”.</text:p>
            <text:p text:style-name="al"/>
            <text:p text:style-name="al">G. </text:p>
            <text:p text:style-name="al">Artikel 5.1 komt te luiden:</text:p>
            <text:p text:style-name="al">
            <text:span text:style-name="nadrukvet">Artikel 5.1 Begripsbepalingen</text:span>
          </text:p>
            <text:p text:style-name="al">In deze paragraaf wordt verstaan onder:</text:p>
            <text:p text:style-name="al">
            <text:span text:style-name="nadrukcur">agrarisch collectief:</text:span> coöperatieve vereniging met volledige rechtsbevoegdheid van natuurlijke personen of rechtspersonen, die een agrarisch bedrijf uitoefenen, agrarisch grondbezitter zijn of agrarisch natuurbeheer en landschapsbeheer uitoefenen en die beschikt over een geldig certificaat collectief agrarisch natuurbeheer, verleend door Gedeputeerde Staten van de provincie op wier grondgebied haar werkgebied is gelegen;</text:p>
            <text:p text:style-name="al">
            <text:span text:style-name="nadrukcur">Asv</text:span>
            <text:span text:style-name="nadrukcur">:</text:span> Algemene subsidieverordening Noord-Brabant;</text:p>
            <text:p text:style-name="al">
            <text:span text:style-name="nadrukcur">Brabantse Biodiversiteitsmonitor Melkveehouderij:</text:span> monitor met samenhangende set van dertien kwaliteitsindicatoren die de biodiversiteit versterken, gebaseerd op de landelijke biodiversiteitsmonitor melkveehouderij, doorontwikkeld in het project Brabants Bodem en gericht op een integrale ontwikkeling van een nieuw perspectief voor melkveehouders die bijdragen aan een toekomstbestendig landschap in de provincie Noord-Brabant;</text:p>
            <text:p text:style-name="al">
            <text:span text:style-name="nadrukcur">Centrale Database </text:span>
            <text:span text:style-name="nadrukcur">KringloopWijzer</text:span>
            <text:span text:style-name="nadrukcur">:</text:span> database met bedrijfseigen kringloopwijzer gegevens van een melkveehouder, die jaarlijks ingevuld en gevalideerd worden via <text:a xlink:href="http://www.mijnkringloopwijzer.nl/" xlink:type="simple"><text:span text:style-name="nadrukondlijn"><text:span text:style-name="nadrukcur">www.mijnkringloopwijzer.nl</text:span></text:span></text:a> ;</text:p>
            <text:p text:style-name="al">
            <text:span text:style-name="nadrukcur">de-</text:span>
            <text:span text:style-name="nadrukcur">minimis</text:span>
            <text:span text:style-name="nadrukcur"> verordening landbouwsector:</text:span> Verordening 1408/2013 van de Europese Commissie van 18 december 2013 (PBEU 2013 L352/9);</text:p>
            <text:p text:style-name="al">
            <text:span text:style-name="nadrukcur">de-minimissteun:</text:span> steun die voldoet aan de voorwaarden voor vrijstelling van aanmelding als opgenomen in de de-minimis verordening landbouwsector; </text:p>
            <text:p text:style-name="al">
            <text:span text:style-name="nadrukcur">kleine ondernemer:</text:span> kleine onderneming die voldoet aan de criteria, bedoeld in bijlage 1 van de landbouwgroepsvrijstellingsverordening;</text:p>
            <text:p text:style-name="al">
            <text:span text:style-name="nadrukcur">landbouwgroepsvrijstellingsverordening:</text:spa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text:p>
            <text:p text:style-name="al">
            <text:span text:style-name="nadrukcur">LEADER:</text:span> ’Europees subsidieprogramma gericht op plattelandsontwikkeling, dat is uitgewerkt in het Plattelandsontwikkelingsprogramma POP3 en het Nationaal Strategisch Plan; </text:p>
            <text:p text:style-name="al">
            <text:span text:style-name="nadrukcur">melkveehouder:</text:span> eigenaar van melk- en kalfkoeien, waarvan de melkkoeien minimaal éénmaal hebben gekalfd en die voor de melkproductie worden gehouden; </text:p>
            <text:p text:style-name="al">
            <text:span text:style-name="nadrukcur">praktijkscan:</text:span> toets van de bedrijfsgegevens aan de Brabantse Biodiversiteitsmonitor Melkveehouderij;</text:p>
            <text:p text:style-name="al">
            <text:span text:style-name="nadrukcur">Regeling uurtarieven:</text:span> Regeling uniforme kostenbegrippen en berekeningswijzen uurtarieven subsidies Noord-Brabant;</text:p>
            <text:p text:style-name="al">
            <text:span text:style-name="nadrukcur">SCAN-office van </text:span>
            <text:span text:style-name="nadrukcur">BoerenNatuur</text:span>
            <text:span text:style-name="nadrukcur">:</text:span> database met bedrijfsgegevens over agrarisch natuurbeheer, landschapsbeheer, waterbeheer en bodembeheer van natuurlijke personen of rechtspersonen die een agrarisch bedrijf uitoefenen, agrarisch grondbezitter zijn of agrarisch natuurbeheer en landschapsbeheer uitoefenen, die gevuld is door een agrarisch collectief.</text:p>
            <text:p text:style-name="al"/>
            <text:p text:style-name="al">H. </text:p>
            <text:p text:style-name="al">Artikel 5.2 wordt als volgt gewijzigd:</text:p>
            <text:list text:style-name="id1-3-2-2-1-44">
              <text:list-item text:style-override="id1-3-2-2-1-44-1">
                <text:number>1.</text:number>
                <text:p text:style-name="al">In het eerste lid, vervalt onderdeel c, onder toevoeging van “of” aan het slot van onderdeel a en onder vervanging van de puntkomma aan het slot van onderdeel b door een punt.</text:p>
              </text:list-item>
              <text:list-item text:style-override="id1-3-2-2-1-44-2">
                <text:number>2.</text:number>
                <text:p text:style-name="al">In het tweede lid vervalt “of c”.</text:p>
              </text:list-item>
            </text:list>
            <text:p text:style-name="al">I. </text:p>
            <text:p text:style-name="al">Artikel 5.4 komt te luiden:</text:p>
            <text:p text:style-name="al">
            <text:span text:style-name="nadrukvet">Artikel 5.4 Subsidiabele activiteiten</text:span>
          </text:p>
            <text:p text:style-name="al">Subsidie kan worden verstrekt voor projecten gericht op het versterken van de biodiversiteit door deelname van melkveehouders aan de Brabantse Biodiversiteitsmonitor Melkveehouderij. </text:p>
            <text:p text:style-name="al"/>
            <text:p text:style-name="al">J. </text:p>
            <text:p text:style-name="al">Artikel 5.6 komt te luiden:</text:p>
            <text:p text:style-name="al">
            <text:span text:style-name="nadrukvet">Artikel 5.6 Subsidievereisten</text:span>
          </text:p>
            <text:p text:style-name="al">Om voor subsidie als bedoeld in artikel 5.3 in aanmerking te komen, wordt voldaan aan de volgende vereisten:</text:p>
            <text:list text:style-name="id1-3-2-2-1-54">
              <text:list-item text:style-override="id1-3-2-2-1-54-1">
                <text:number>a.</text:number>
                <text:p text:style-name="al">het project wordt uitgevoerd in de provincie Noord-Brabant;</text:p>
              </text:list-item>
              <text:list-item text:style-override="id1-3-2-2-1-54-2">
                <text:number>b.</text:number>
                <text:p text:style-name="al">het project is gericht op het versterken van de biodiversiteit door de deelname van melkveehouders aan de Brabantse Biodiversiteitsmonitor Melkveehouderij;</text:p>
              </text:list-item>
              <text:list-item text:style-override="id1-3-2-2-1-54-3">
                <text:number>c.</text:number>
                <text:p text:style-name="al">het project komt ten goede aan het platteland of de agrarische sector in de provincie Noord-Brabant;</text:p>
              </text:list-item>
              <text:list-item text:style-override="id1-3-2-2-1-54-4">
                <text:number>d.</text:number>
                <text:p text:style-name="al">de subsidieaanvrager overlegt een lijst met deelnemende melkveehouders;</text:p>
              </text:list-item>
              <text:list-item text:style-override="id1-3-2-2-1-54-5">
                <text:number>e.</text:number>
                <text:p text:style-name="al">het project leidt tot een geringer grondstoffengebruik en een meer gesloten kringloop, met als resultaat een vermindering van de emissie van fosfaat, nitraat, ammonium, ammoniak of lachgas vanuit of vanaf landbouwgrond naar lucht, grond- of oppervlaktewater, blijkend uit een praktijkscan van de nulsituatie per deelnemende melkveehouder, overeenkomstig het daartoe door Gedeputeerde Staten vastgestelde format praktijkscan nulsituatie;</text:p>
              </text:list-item>
              <text:list-item text:style-override="id1-3-2-2-1-54-6">
                <text:number>f.</text:number>
                <text:p text:style-name="al">de praktijkscan, bedoeld onder e,:</text:p>
                <text:list text:style-name="id1-3-2-2-1-54-6-3">
                  <text:list-item text:style-override="id1-3-2-2-1-54-6-3-1">
                    <text:number>1°.</text:number>
                    <text:p text:style-name="al">beschrijft de nulsituatie van de melkveehouder met betrekking tot de dertien indicatoren van de Brabantse biodiversiteitsmonitor melkveehouderij in het jaar voorafgaand aan de uitvoering van het project;</text:p>
                  </text:list-item>
                  <text:list-item text:style-override="id1-3-2-2-1-54-6-3-2">
                    <text:number>2°.</text:number>
                    <text:p text:style-name="al">beschrijft tenminste drie maatregelen die de melkveehouder wil uitvoeren om een hogere totaal score te halen met betrekking tot de dertien indicatoren, opgenomen in bijlage 6, bij deze regeling, dan de behaalde score bij de praktijkscan nulsituatie, bedoeld onder e; en</text:p>
                  </text:list-item>
                  <text:list-item text:style-override="id1-3-2-2-1-54-6-3-3">
                    <text:number>3°.</text:number>
                    <text:p text:style-name="al">geeft een realistische inschatting welke score de melkveehouder verwacht te behalen gedurende de looptijd van het project, uitgesplitst per jaar;</text:p>
                  </text:list-item>
                </text:list>
              </text:list-item>
              <text:list-item text:style-override="id1-3-2-2-1-54-7">
                <text:number>g.</text:number>
                <text:p text:style-name="al">de subsidieaanvrager overlegt een verklaring waaruit blijkt dat een deelnemersovereenkomst per deelnemende melkveehouder is gesloten tussen hem en de deelnemende melkveehouder:</text:p>
                <text:list text:style-name="id1-3-2-2-1-54-7-3">
                  <text:list-item text:style-override="id1-3-2-2-1-54-7-3-1">
                    <text:number>1°.</text:number>
                    <text:p text:style-name="al">waaruit blijkt dat de melkveehouder een kleine onderneming is;</text:p>
                  </text:list-item>
                  <text:list-item text:style-override="id1-3-2-2-1-54-7-3-2">
                    <text:number>2°.</text:number>
                    <text:p text:style-name="al">waaruit blijkt dat aan de melkveehouder slechts een zodanig bedrag wordt verstrekt dat over een periode van drie belastingjaren het plafond voor de-minimissteun niet wordt overschreden; </text:p>
                  </text:list-item>
                  <text:list-item text:style-override="id1-3-2-2-1-54-7-3-3">
                    <text:number>3°.</text:number>
                    <text:p text:style-name="al">waaruit de bereidheid van de melkveehouder tot deelname aan het project blijkt gedurende in totaal vijf jaar; en</text:p>
                  </text:list-item>
                  <text:list-item text:style-override="id1-3-2-2-1-54-7-3-4">
                    <text:number>4°.</text:number>
                    <text:p text:style-name="al">waarin de melkveehouder de subsidieaanvrager machtigt de gegevens uit de databases Centrale Database KringloopWijzer en SCAN-office van BoerenNatuur in te zien en op te vragen, die ten minste nodig zijn om de dertien indicatoren, opgenomen in bijlage 6, te kunnen monitoren; </text:p>
                  </text:list-item>
                </text:list>
              </text:list-item>
              <text:list-item text:style-override="id1-3-2-2-1-54-8">
                <text:number>h.</text:number>
                <text:p text:style-name="al">elke deelnemende melkveehouder scoort ten minste 300 punten in de praktijkscan van de nulsituatie, bedoeld onder e;</text:p>
              </text:list-item>
              <text:list-item text:style-override="id1-3-2-2-1-54-9">
                <text:number>i.</text:number>
                <text:p text:style-name="al">de subsidieaanvrager overlegt curricula vitae waaruit blijkt dat hij:</text:p>
                <text:list text:style-name="id1-3-2-2-1-54-9-3">
                  <text:list-item text:style-override="id1-3-2-2-1-54-9-3-1">
                    <text:number>1°.</text:number>
                    <text:p text:style-name="al">beschikt over ervaring op het gebied van adviesverstrekking;</text:p>
                  </text:list-item>
                  <text:list-item text:style-override="id1-3-2-2-1-54-9-3-2">
                    <text:number>2°.</text:number>
                    <text:p text:style-name="al">beschikt over hiertoe gekwalificeerd en opgeleid personeel;</text:p>
                  </text:list-item>
                  <text:list-item text:style-override="id1-3-2-2-1-54-9-3-3">
                    <text:number>3°.</text:number>
                    <text:p text:style-name="al">betrouwbaar is gebleken op de gebieden waarover zij advies verstrekt.</text:p>
                  </text:list-item>
                </text:list>
              </text:list-item>
              <text:list-item text:style-override="id1-3-2-2-1-54-10">
                <text:number>j.</text:number>
                <text:p text:style-name="al">de subsidieaanvrager heeft interne procedures vastgesteld ten behoeve van de bescherming van concurrentiegevoelige en persoonsgegevens van de deelnemende melkveehouders;</text:p>
              </text:list-item>
              <text:list-item text:style-override="id1-3-2-2-1-54-11">
                <text:number>k.</text:number>
                <text:p text:style-name="al">de subsidieaanvrager maakt de bevindingen en de resultaten van het project toegankelijk voor derden;</text:p>
              </text:list-item>
              <text:list-item text:style-override="id1-3-2-2-1-54-12">
                <text:number>l.</text:number>
                <text:p text:style-name="al">aan het project ligt een projectplan ten grondslag waarin in ieder geval is opgenomen:</text:p>
                <text:list text:style-name="id1-3-2-2-1-54-12-3">
                  <text:list-item text:style-override="id1-3-2-2-1-54-12-3-1">
                    <text:number>1°.</text:number>
                    <text:p text:style-name="al">op welke wijze wordt voldaan aan de vereisten in deze paragraaf;</text:p>
                  </text:list-item>
                  <text:list-item text:style-override="id1-3-2-2-1-54-12-3-2">
                    <text:number>2°.</text:number>
                    <text:p text:style-name="al">een sluitende en realistische begroting.</text:p>
                  </text:list-item>
                </text:list>
              </text:list-item>
            </text:list>
            <text:p text:style-name="al">K. </text:p>
            <text:p text:style-name="al">Artikel 5.7 wordt als volgt gewijzigd:</text:p>
            <text:list text:style-name="id1-3-2-2-1-57">
              <text:list-item text:style-override="id1-3-2-2-1-57-1">
                <text:number>1.</text:number>
                <text:p text:style-name="al">In het tweede lid wordt “€ 70” vervangen door “€ 80”.</text:p>
              </text:list-item>
              <text:list-item text:style-override="id1-3-2-2-1-57-2">
                <text:number>2.</text:number>
                <text:p text:style-name="al">Het derde lid komt te luiden:</text:p>
              </text:list-item>
              <text:list-item text:style-override="id1-3-2-2-1-57-3">
                <text:number>3.</text:number>
                <text:p text:style-name="al">Kosten derden van de subsidieaanvrager, als bedoeld in artikel 2, onder l, van de regeling uurtarieven, zijn subsidiabel tot een maximum van € 80 per uur, te vermeerderen met niet-verrekenbare en niet-compensabele btw.</text:p>
              </text:list-item>
            </text:list>
            <text:p text:style-name="al">L. </text:p>
            <text:p text:style-name="al">In artikel 5.8 vervallen de onderdelen c tot en met e, onder vervanging van de puntkomma aan het slot van onderdeel b door een punt.</text:p>
            <text:p text:style-name="al"/>
            <text:p text:style-name="al">M. </text:p>
            <text:p text:style-name="al">De artikelen 5.9 tot en met 5.11 komen te luiden:</text:p>
            <text:p text:style-name="al"/>
            <text:p text:style-name="al">
            <text:span text:style-name="nadrukvet">Artikel 5.9 Aanvraagtijdvak</text:span>
          </text:p>
            <text:p text:style-name="al">Subsidieaanvragen worden ingediend:</text:p>
            <text:list text:style-name="id1-3-2-2-1-66">
              <text:list-item text:style-override="id1-3-2-2-1-66-1">
                <text:number>a.</text:number>
                <text:p text:style-name="al">van 1 juni 2021 tot en met 13 augustus 2021;</text:p>
              </text:list-item>
              <text:list-item text:style-override="id1-3-2-2-1-66-2">
                <text:number>b.</text:number>
                <text:p text:style-name="al">van 1 juni 2022 tot en met 1 september 2022;</text:p>
              </text:list-item>
              <text:list-item text:style-override="id1-3-2-2-1-66-3">
                <text:number>c.</text:number>
                <text:p text:style-name="al">van 1 juni 2023 tot en met 1 september 2023.</text:p>
              </text:list-item>
            </text:list>
            <text:p text:style-name="al">
            <text:span text:style-name="nadrukvet">Artikel 5.10 Subsidieplafond</text:span>
          </text:p>
            <text:p text:style-name="al">Gedeputeerde Staten stellen het subsidieplafond vast op:</text:p>
            <text:list text:style-name="id1-3-2-2-1-69">
              <text:list-item text:style-override="id1-3-2-2-1-69-1">
                <text:number>a.</text:number>
                <text:p text:style-name="al">€ 1.760.000 voor de periode, genoemd in artikel 5.9, onder a;</text:p>
              </text:list-item>
              <text:list-item text:style-override="id1-3-2-2-1-69-2">
                <text:number>b.</text:number>
                <text:p text:style-name="al">€ 1.550.000 voor de periode, genoemd in artikel 5.9, onder b;</text:p>
              </text:list-item>
              <text:list-item text:style-override="id1-3-2-2-1-69-3">
                <text:number>c.</text:number>
                <text:p text:style-name="al">€ 2.300.000 voor de periode, genoemd in artikel 5.9, onder c.</text:p>
              </text:list-item>
            </text:list>
            <text:p text:style-name="al">
            <text:span text:style-name="nadrukvet">Artikel 5.11 Subsidiehoogte</text:span>
          </text:p>
            <text:p text:style-name="al">De hoogte van de subsidie bedraagt de lumpsumbedragen en vergoedingen, berekend conform bijlage 7, onderdeel 3, bij deze regeling, tot een maximum van:</text:p>
            <text:list text:style-name="id1-3-2-2-1-72">
              <text:list-item text:style-override="id1-3-2-2-1-72-1">
                <text:number>a.</text:number>
                <text:p text:style-name="al">€ 1.760.000 per project voor subsidies ingediend in de periode, genoemd in artikel 5.9, onder a;</text:p>
              </text:list-item>
              <text:list-item text:style-override="id1-3-2-2-1-72-2">
                <text:number>b.</text:number>
                <text:p text:style-name="al">€ 1.550.000 per project voor subsidies ingediend in de periode, genoemd in artikel 5.9, onder b;</text:p>
              </text:list-item>
              <text:list-item text:style-override="id1-3-2-2-1-72-3">
                <text:number>c.</text:number>
                <text:p text:style-name="al">€ 2.300.000 per project voor subsidies ingediend in de periode, genoemd in artikel 5.9, onder c.</text:p>
              </text:list-item>
            </text:list>
            <text:p text:style-name="al">N.</text:p>
            <text:p text:style-name="al">Artikel 5.12 komt te luiden:</text:p>
            <text:p text:style-name="al">
            <text:span text:style-name="nadrukvet">Artikel 5.12 Verdelingswijze</text:span>
          </text:p>
            <text:list text:style-name="id1-3-2-2-1-76">
              <text:list-item text:style-override="id1-3-2-2-1-76-1">
                <text:number>1.</text:number>
                <text:p text:style-name="al">Subsidie wordt verdeeld op volgorde van binnenkomst van de subsidieaanvragen.</text:p>
              </text:list-item>
              <text:list-item text:style-override="id1-3-2-2-1-76-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76-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76-4">
                <text:number>4.</text:number>
                <text:p text:style-name="al">De trekking wordt schriftelijk vastgelegd door de notaris, waarbij de aanvragen van hoog naar laag worden gerangschikt in volgorde van trekking.</text:p>
              </text:list-item>
              <text:list-item text:style-override="id1-3-2-2-1-76-5">
                <text:number>5.</text:number>
                <text:p text:style-name="al">De subsidie wordt overeenkomstig de rangschikking verdeeld over opeenvolgende aanvragen die volledig gehonoreerd kunnen worden. </text:p>
              </text:list-item>
            </text:list>
            <text:p text:style-name="al">O. </text:p>
            <text:p text:style-name="al">Artikel 5.13 wordt als volgt gewijzigd:</text:p>
            <text:list text:style-name="id1-3-2-2-1-79">
              <text:list-item text:style-override="id1-3-2-2-1-79-1">
                <text:number>1.</text:number>
                <text:p text:style-name="al">De onderdelen b, c en d komen te luiden:</text:p>
                <text:list text:style-name="id1-3-2-2-1-79-1-3">
                  <text:list-item text:style-override="id1-3-2-2-1-79-1-3-1">
                    <text:number>b.</text:number>
                    <text:p text:style-name="al">rondt het project met een eindverslag af binnen zes jaar na het uitvoeren van de praktijkscan van de nulsituatie;</text:p>
                  </text:list-item>
                  <text:list-item text:style-override="id1-3-2-2-1-79-1-3-2">
                    <text:number>c.</text:number>
                    <text:p text:style-name="al">betaalt elke deelnemende melkveehouder een beloning voor deelname aan het project, conform de berekening, opgenomen in bijlage 7, onderdeel 2, behorende bij deze regeling, tot een maximum van € 5.000 per jaar per deelnemende melkveehouder;</text:p>
                  </text:list-item>
                  <text:list-item text:style-override="id1-3-2-2-1-79-1-3-3">
                    <text:number>d.</text:number>
                    <text:p text:style-name="al">betaalt de beloning, bedoeld onder c, jaarlijks vóór 1 oktober van het jaar volgend op het jaar waar de beloning op betrekking heeft;</text:p>
                  </text:list-item>
                </text:list>
              </text:list-item>
              <text:list-item text:style-override="id1-3-2-2-1-79-2">
                <text:number>2.</text:number>
                <text:p text:style-name="al">In onderdeel f wordt “in september 2023, 2024 en 2025” vervangen door “jaarlijks in maart“.</text:p>
              </text:list-item>
            </text:list>
            <text:p text:style-name="al">P. </text:p>
            <text:p text:style-name="al">Artikel 5.14, eerste lid wordt als volgt gewijzigd:</text:p>
            <text:list text:style-name="id1-3-2-2-1-82">
              <text:list-item text:style-override="id1-3-2-2-1-82-1">
                <text:number>1.</text:number>
                <text:p text:style-name="al">In onderdeel a, onder 3°, vervalt “drie”.</text:p>
              </text:list-item>
              <text:list-item text:style-override="id1-3-2-2-1-82-2">
                <text:number>2.</text:number>
                <text:p text:style-name="al">In onderdeel b, vervalt “artikel 7, eerste lid, van de Algemene groepsvrijstellingsverordening en”.</text:p>
              </text:list-item>
            </text:list>
            <text:p text:style-name="al">Q. </text:p>
            <text:p text:style-name="al">In artikel 5.15, eerste lid, vervalt “artikel 7, eerste lid, van de Algemene groepsvrijstellingsverordening en”.</text:p>
            <text:p text:style-name="al"/>
            <text:p text:style-name="al">R. </text:p>
            <text:p text:style-name="al">Artikel 5.16, tweede lid, komt te luiden:</text:p>
            <text:list text:style-name="id1-3-2-2-1-88">
              <text:list-item text:style-override="id1-3-2-2-1-88-1">
                <text:number>2.</text:number>
                <text:p text:style-name="al">Het voorschot, bedoeld in het eerste lid, wordt jaarlijks in gelijke delen betaald, vóór 31 december.</text:p>
              </text:list-item>
            </text:list>
            <text:p text:style-name="al">S. </text:p>
            <text:p text:style-name="al">De onderdelen 3 en 4 van bijlage 7 komen te luiden:</text:p>
            <text:p text:style-name="al"/>
            <text:list text:style-name="id1-3-2-2-1-92">
              <text:list-item text:style-override="id1-3-2-2-1-92-1">
                <text:number>3.</text:number>
                <text:p text:style-name="al">
                <text:span text:style-name="nadrukvet">Berekening totale beloning deelname innovatieproject per deelnemende melkveehouder</text:span>
              </text:p>
                <text:p text:style-name="al"/>
                <text:p><draw:frame draw:style-name="lidiv"><draw:text-box ofo:max-width="15.3cm" ofo:min-height="1cm" ofo:min-width="5cm"><text:section text:name="table_id1-3-2-2-1-92-1-4" text:style-name="table"><text:p text:style-name="table_top"/>
                <table:table table:style-name="tgroup">
                  <table:table-column table:style-name="id1-3-2-2-1-92-1-4-1-1"/>
                  <table:table-column table:style-name="id1-3-2-2-1-92-1-4-1-2"/>
                  <table:table-column table:style-name="id1-3-2-2-1-92-1-4-1-3"/>
                  
                    <table:table-row table:style-name="row">
                      <table:table-cell table:style-name="cell_frame_all" table:number-rows-spanned="1" table:number-columns-spanned="1">
                        <text:p text:style-name="table_al">
                          <text:span text:style-name="nadrukvet">Brabantse biodiversiteitsmonitor melkveehouderij</text:span>
                        </text:p>
                      </table:table-cell>
                      <table:table-cell table:style-name="cell_frame_all" table:number-rows-spanned="1" table:number-columns-spanned="1">
                        <text:p text:style-name="table_al">
                          <text:span text:style-name="nadrukvet">Score melkveehouder </text:span>
                        </text:p>
                      </table:table-cell>
                      <table:table-cell table:style-name="cell_frame_all" table:number-rows-spanned="1" table:number-columns-spanned="1">
                        <text:p text:style-name="table_al">
                          <text:span text:style-name="nadrukvet">Beloning deelname innovatieproject per melkveehoud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300 -999</text:p>
                      </table:table-cell>
                      <table:table-cell table:style-name="cell_frame_all" table:number-rows-spanned="1" table:number-columns-spanned="1">
                        <text:p text:style-name="table_al">€1 per punt</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000 -1499</text:p>
                      </table:table-cell>
                      <table:table-cell table:style-name="cell_frame_all" table:number-rows-spanned="1" table:number-columns-spanned="1">
                        <text:p text:style-name="table_al">€1 per punt</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500 -1999</text:p>
                      </table:table-cell>
                      <table:table-cell table:style-name="cell_frame_all" table:number-rows-spanned="1" table:number-columns-spanned="1">
                        <text:p text:style-name="table_al">€1 per punt + € 2.000</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2000 - 2500</text:p>
                      </table:table-cell>
                      <table:table-cell table:style-name="cell_frame_all" table:number-rows-spanned="1" table:number-columns-spanned="1">
                        <text:p text:style-name="table_al">€1 per punt + €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otale score en beloning per deelnemende melkveehouder </text:span>
                        </text:p>
                      </table:table-cell>
                      <table:table-cell table:style-name="cell_frame_all" table:number-rows-spanned="1" table:number-columns-spanned="1">
                        <text:p text:style-name="table_al">
                          <text:span text:style-name="nadrukvet">… pu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ergoeding samenwerkingskosten per deelnemende melkveehouder, </text:p>
                      </table:table-cell>
                      <table:table-cell table:style-name="cell_frame_all" table:number-rows-spanned="1" table:number-columns-spanned="1">
                        <text:p text:style-name="table_al">3 uur á € 70</text:p>
                      </table:table-cell>
                      <table:table-cell table:style-name="cell_frame_all" table:number-rows-spanned="1" table:number-columns-spanned="1">
                        <text:p text:style-name="table_al">€ 210* </text:p>
                        <text:p text:style-name="table_al"/>
                        <text:p text:style-name="table_al">* gebaseerd op 10% van de daadwerkelijke gemiddelde kosten per melkveehou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beloning en vergoeding samenwerkingskosten m.b.t. deelname innovatieproject per deelnemende melkveehouder beloning:</text:p>
                      </table:table-cell>
                      <table:table-cell table:style-name="cell_frame_all" table:number-rows-spanned="1" table:number-columns-spanned="1"/>
                      <table:table-cell table:style-name="cell_frame_all" table:number-rows-spanned="1" table:number-columns-spanned="1">
                        <text:p text:style-name="table_al">€ ………* </text:p>
                        <text:p text:style-name="table_al"/>
                        <text:p text:style-name="table_al">* maximaal € 5.000 per jaar per melkveehouder.</text:p>
                      </table:table-cell>
                    </table:table-row>
                  
                </table:table>
              <text:p text:style-name="table_bottom"/></text:section></draw:text-box></draw:frame></text:p>
                <text:p text:style-name="al"/>
              </text:list-item>
              <text:list-item text:style-override="id1-3-2-2-1-92-2">
                <text:number>4.</text:number>
                <text:p text:style-name="al">
                <text:span text:style-name="nadrukvet">Berekening totale subsidiehoogte op basis van subsidiabele kosten</text:span>
              </text:p>
                <text:p text:style-name="al"/>
                <text:p><draw:frame draw:style-name="lidiv"><draw:text-box ofo:max-width="15.3cm" ofo:min-height="1cm" ofo:min-width="5cm"><text:section text:name="table_id1-3-2-2-1-92-2-4" text:style-name="table"><text:p text:style-name="table_top"/>
                <table:table table:style-name="tgroup">
                  <table:table-column table:style-name="id1-3-2-2-1-92-2-4-1-1"/>
                  <table:table-column table:style-name="id1-3-2-2-1-92-2-4-1-2"/>
                  <table:table-column table:style-name="id1-3-2-2-1-92-2-4-1-3"/>
                  
                    <table:table-row table:style-name="row">
                      <table:table-cell table:style-name="cell_frame_all" table:number-rows-spanned="1" table:number-columns-spanned="1">
                        <text:p text:style-name="table_al">Totale beloning van alle deelnemende melkveehouders samen, inclusief bonussen </text:p>
                      </table:table-cell>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Totale samenwerkingskosten alle deelnemende melkveehouders</text:p>
                      </table:table-cell>
                      <table:table-cell table:style-name="cell_frame_all" table:number-rows-spanned="1" table:number-columns-spanned="1">
                        <text:p text:style-name="table_al">€ 210 x … (aantal deelnemende melkveehoud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kosten* subsidieaanvrager in de vorm van:</text:p>
                        <text:list text:style-name="id1-3-2-2-1-92-2-4-1-4-3-1-2">
                          <text:list-item text:style-override="id1-3-2-2-1-92-2-4-1-4-3-1-2-1"><text:number>-</text:number><text:p text:style-name="table_al">voorbereidingskosten </text:p></text:list-item>
                          <text:list-item text:style-override="id1-3-2-2-1-92-2-4-1-4-3-1-2-2"><text:number>-</text:number><text:p text:style-name="table_al">samenwerkingskosten</text:p></text:list-item>
                          <text:list-item text:style-override="id1-3-2-2-1-92-2-4-1-4-3-1-2-3"><text:number>-</text:number><text:p text:style-name="table_al">administratiekosten </text:p></text:list-item>
                        </text:list>
                        <text:p text:style-name="table_al">*daadwerkelijke kosten </text:p>
                      </table:table-cell>
                      <table:table-cell table:style-name="cell_frame_all" table:number-rows-spanned="1" table:number-columns-spanned="1">
                        <text:p text:style-name="table_al">… uur à € 80 per uur voor loonkosten,</text:p>
                        <text:p text:style-name="table_al">… uur à max € 80 per uur voor kosten derden (te vermeerderen met niet-verrekenbare en niet-compensabele btw)</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le hoogte subsid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7 februari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P.J. Buijtel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Achttiende wijziging Subsidieregeling transitie veehouderijen Noord-Brabant</text:p>
          <text:list text:style-name="id1-3-2-4-2">
            <text:list-item text:style-override="id1-3-2-4-2-1">
              <text:number>I.</text:number>
              <text:p text:style-name="al">
              <text:span text:style-name="nadrukvet">Algemeen</text:span>
            </text:p>
            </text:list-item>
          </text:list>
          <text:p text:style-name="al">
          <text:span text:style-name="nadrukvet">Achtergrond</text:span>
        </text:p>
          <text:p text:style-name="al">Met de onderhavige wijziging wordt paragraaf 3 (Omschakeling natuurinclusieve landbouw) opnieuw opengesteld en wordt het subsidieplafond verhoogd. Daarnaast is de regeling op een tweetal punten verduidelijkt.</text:p>
          <text:p text:style-name="al">Paragraaf 5 (Brabantse biodiversiteitsmonitor melkveehouderij) wordt voor de derde keer opengesteld. De periode gedurende welke de deelnemende melkveehouders een beloning kunnen ontvangen is verlengd van drie naar vijf jaar.</text:p>
          <text:p text:style-name="al"/>
          <text:p text:style-name="al">
          <text:span text:style-name="nadrukvet">Staatssteun</text:span>
        </text:p>
          <text:p text:style-name="al">De subsidie van paragraaf 5 kan zowel voor de collectieven als voor de melkveehouders staatssteun inhouden. Voor de adviesdiensten wordt opnieuw een kennisgeving gedaan op grond van de nieuwe landbouwgroepsvrijstellingsverordening die in 2023 van kracht is geworden. Voor de subsidies aan de melkveehouders geldt een vrijstelling onder de de-minimis-verordening. Dat betekent dat melkveehouders de-minimissteun die zij in drie opeenvolgende jaren hebben ontvangen, nooit meer dan € 20.000 mag bedragen.</text:p>
          <text:p text:style-name="al"/>
          <text:list text:style-name="id1-3-2-4-10">
            <text:list-item text:style-override="id1-3-2-4-10-1">
              <text:number>II.</text:number>
              <text:p text:style-name="al">
              <text:span text:style-name="nadrukvet">Artikelsgewijs</text:span>
            </text:p>
            </text:list-item>
          </text:list>
          <text:p text:style-name="al">
          <text:span text:style-name="nadrukvet">Artikel I (Wijziging Subsidieregeling transitie landbouw Noord-Brabant)</text:span>
        </text:p>
          <text:p text:style-name="al"/>
          <text:p text:style-name="al">
          <text:span text:style-name="nadrukvet">Onder A (artikel 3.5)</text:span>
        </text:p>
          <text:p text:style-name="al">In artikel 3.5 is een van de weigeringsgronden verduidelijkt. Het minimale aantal hectares landbouwgrond waarover de subsidieaanvrager dient te beschikken, moet binnen de provincie Noord-Brabant gelegen zijn.</text:p>
          <text:p text:style-name="al"/>
          <text:p text:style-name="al">
          <text:span text:style-name="nadrukvet">Onder J (artikel 5.6)</text:span>
        </text:p>
          <text:p text:style-name="al">Onderdeel g (nieuw) is aangepast aan de nieuwe staatssteunvrijstelling: de melkveehouder die aan het project deelneemt moet een de-minimisverklaring overleggen. Ook is een langere deelname dan voorheen verplicht: vijf jaar in plaats van drie jaar.</text:p>
          <text:p text:style-name="al"/>
          <text:p text:style-name="al">
          <text:span text:style-name="nadrukvet">Onder K (artikel 5.7)</text:span>
        </text:p>
          <text:p text:style-name="al">De tarieven van zowel de interne loonkosten als de kosten derden die de subsidieaanvrager maakt, worden met ingang van 2023 verhoogd. Hetzelfde geldt voor het tarief van de eenmalige vergoeding die de melkveehouder krijgt (drie uur tegen een tarief van thans € 70; zie bijlage 7, onderdeel 3).</text:p>
          <text:p text:style-name="al"/>
          <text:p text:style-name="al">
          <text:span text:style-name="nadrukvet">Onder N (artikel 5.12)</text:span>
        </text:p>
          <text:p text:style-name="al">Na evaluatie van de eerste twee openstellingen in 2021 en 2022, is besloten de pilot verder uit te rollen naar het gehele Brabantse grondgebied. De selectie van projecten die bij de eerdere openstellingen plaatsvond, wordt losgelaten. Bij de verdeling van het subsidieplafond is thans de volgorde van binnenkomst van de aanvragen bepalend.</text:p>
          <text:p text:style-name="al"/>
          <text:p text:style-name="al">
          <text:span text:style-name="nadrukvet">Onder O (artikel 5.13)</text:span>
        </text:p>
          <text:p text:style-name="al">De data waarop de subsidieontvanger het jaarlijkse voortgangsverslag moet overleggen en waarop hij de beloning aan de deelnemende melkveehouders moet uitbetalen, zijn aangepast.</text:p>
          <text:p text:style-name="al"/>
          <text:p text:style-name="al">
          <text:span text:style-name="nadrukvet">Onder S (bijlage 7, onderdelen 3 en 4)</text:span>
        </text:p>
          <text:p text:style-name="al">Deze onderdelen van bijlage 7 zijn aangepast aan de nieuwe tarieven en aan de nieuwe duur van de deelname (in totaal vijf jaar in plaats van drie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2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4</meta:user-defined>
    <meta:user-defined meta:name="OVERHEIDop.referentienummer">C2310291/5213641</meta:user-defined>
    <meta:user-defined meta:name="DCTERMS.alternative">Subsidieregeling transitie landbouw Noord-Brabant</meta:user-defined>
    <dc:language>nl</dc:language>
    <meta:user-defined meta:name="OVERHEIDop.locatietype/OVERHEIDop.gebiedsmarkering">Provincie</meta:user-defined>
    <meta:user-defined meta:name="DC.title">Subsidieregeling transitie landbouw Noord-Brabant</meta:user-defined>
    <meta:user-defined meta:name="DCTERMS.W3CDTF/DCTERMS.available">2023-02-17</meta:user-defined>
    <meta:user-defined meta:name="DCTERMS.W3CDTF/OVERHEIDop.jaargang">2023</meta:user-defined>
    <meta:user-defined meta:name="OVERHEIDop.publicationIssue">1822</meta:user-defined>
    <meta:user-defined meta:name="OVERHEIDop.betreftRegeling">CVDR609103_20</meta:user-defined>
    <meta:user-defined meta:name="OVERHEIDop.PrbID/DC.identifier">prb-2023-1822</meta:user-defined>
    <meta:user-defined meta:name="xs:date/OVERHEIDop.startdatum">2023-02-18</meta:user-defined>
    <meta:user-defined meta:name="OVERHEIDop.versieInformatie"/>
  </office:meta>
</office:document-meta>
</file>