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7-1-3">
      <text:list-level-style-bullet text:bullet-char="-" text:level="1">
        <style:list-level-properties text:min-label-width="10mm"/>
      </text:list-level-style-bullet>
    </text:list-style>
    <text:list-style style:name="id1-3-2-2-1-7-26-7-1-3-1">
      <text:list-level-style-bullet text:bullet-char="-" text:level="1">
        <style:list-level-properties text:min-label-width="10mm"/>
      </text:list-level-style-bullet>
    </text:list-style>
    <text:list-style style:name="id1-3-2-2-1-7-26-7-1-3-2">
      <text:list-level-style-bullet text:bullet-char="-" text:level="1">
        <style:list-level-properties text:min-label-width="10mm"/>
      </text:list-level-style-bullet>
    </text:list-style>
    <text:list-style style:name="id1-3-2-2-1-7-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7-2-3">
      <text:list-level-style-bullet text:bullet-char="-" text:level="1">
        <style:list-level-properties text:min-label-width="10mm"/>
      </text:list-level-style-bullet>
    </text:list-style>
    <text:list-style style:name="id1-3-2-2-1-7-26-7-2-3-1">
      <text:list-level-style-bullet text:bullet-char="-" text:level="1">
        <style:list-level-properties text:min-label-width="10mm"/>
      </text:list-level-style-bullet>
    </text:list-style>
    <text:list-style style:name="id1-3-2-2-1-7-26-7-2-3-2">
      <text:list-level-style-bullet text:bullet-char="-" text:level="1">
        <style:list-level-properties text:min-label-width="10mm"/>
      </text:list-level-style-bullet>
    </text:list-style>
    <text:list-style style:name="id1-3-2-2-1-7-27">
      <text:list-level-style-bullet style:num-suffix="" text:bullet-char="​" text:level="1">
        <style:list-level-properties text:min-label-width="10mm"/>
      </text:list-level-style-bullet>
    </text:list-style>
    <text:list-style style:name="id1-3-2-2-1-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8-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8-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8-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8-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8-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8-8">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0">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8-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8-1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8-13">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8-14">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8-15">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8-16">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rovincie Overijssel – Zestiende wijziging Beleidsregel Natuur Overijssel 2017</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artikel 4:81, eerste lid, van de Algemene wet bestuursrecht en de artikelen 2.2 en 2.7 van de Wet natuurbescherming;</text:p>
            <text:p text:style-name="al"/>
            <text:p text:style-name="al">Overwegende dat beleidsmatige ontwikkelingen aanleiding hebben gegeven om de beleidsregel op een aantal punten aan te passen;</text:p>
            <text:p text:style-name="al"/>
            <text:p text:style-name="al">Besluiten de volgende wijzigings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komt als volgt te luiden:</text:p>
            <text:p text:style-name="al"/>
            <text:p text:style-name="al">Artikel 1.1 Begripsbepalingen</text:p>
            <text:p text:style-name="al"/>
            <text:p text:style-name="al">In deze beleidsregel wordt verstaan onder:</text:p>
            <text:list text:style-name="id1-3-2-2-1-7">
              <text:list-item text:style-override="id1-3-2-2-1-7-1">
                <text:number>a.</text:number>
                <text:p text:style-name="al">agrarisch bedrijf: bedrijf dat is gericht op het voortbrengen van producten door middel van het telen van gewassen of het houden van dieren;</text:p>
              </text:list-item>
              <text:list-item text:style-override="id1-3-2-2-1-7-2">
                <text:number>b.</text:number>
                <text:p text:style-name="al">bijproduct: producten die afkomstig zijn van het hoofdproduct;</text:p>
              </text:list-item>
              <text:list-item text:style-override="id1-3-2-2-1-7-3">
                <text:number>c.</text:number>
                <text:p text:style-name="al">bosgroeiplaats: de grond/plaats waarop de houtopstand staat;</text:p>
              </text:list-item>
              <text:list-item text:style-override="id1-3-2-2-1-7-4">
                <text:number>d.</text:number>
                <text:p text:style-name="al">boskern: aaneengesloten complex van houtopstanden met een gezamenlijke oppervlakte van tenminste 5 hectare;</text:p>
              </text:list-item>
              <text:list-item text:style-override="id1-3-2-2-1-7-5">
                <text:number>e.</text:number>
                <text:p text:style-name="al">brandgang: oppervlakte houtopstand die dient te verdwijnen om natuurbranden te kunnen bestrijden en stoppen. Een brandgang en de noodzaak daartoe is vastgelegd in een Risico beheersplan natuurbranden, dat is vastgesteld door de Veiligheidsregio en de gemeente in overleg met de terreinbeheerder;</text:p>
                <text:p text:style-name="al"/>
                <text:p text:style-name="al">
                <text:span text:style-name="nadrukcur">[Toelichting: de Wet stelt dat voor brandgangen (artikel 4.4. eerste lid, sub c) geen meldings- en </text:span>
                <text:span text:style-name="nadrukcur">herplantplicht</text:span>
                <text:span text:style-name="nadrukcur"> geldt. Echter er wordt geen nadere uitleg gegeven over de term “brandgang”. Om onduidelijkheden te voorkomen zien Gedeputeerde Staten zich genoodzaakt deze term nader te definiëren.]</text:span>
              </text:p>
              </text:list-item>
              <text:list-item text:style-override="id1-3-2-2-1-7-6">
                <text:number>f.</text:number>
                <text:p text:style-name="al">depostieruimte: in de stikstofbank opgenomen ruimte voor N-depositie op een relevant hexagoon in een Natura 2000-gebied;</text:p>
                <text:p text:style-name="al"/>
                <text:p text:style-name="al">
                <text:span text:style-name="nadrukcur">[Toelichting: Het in de stikstofbank opnemen van depositieruimte vereist een berekening met AERIUS Calculator. Gedeputeerde Staten gaan daarbij uit van de op dat moment meest recente versie van de AERIUS Calculator, zoals beschikbaar op </text:span>
                <text:a xlink:href="http://www.aerius.nl" xlink:type="simple">
                  <text:span text:style-name="nadrukcur">
                    <text:span text:style-name="nadrukondlijn">www.aerius.nl</text:span>
                  </text:span>
                </text:a>
                <text:span text:style-name="nadrukcur">.]</text:span>
              </text:p>
              </text:list-item>
              <text:list-item text:style-override="id1-3-2-2-1-7-7">
                <text:number>g.</text:number>
                <text:p text:style-name="al">doelgebonden depositiebank: voorziening gericht op het aan projecten of plannen kunnen toedelen van in deze bank aanwezige depositieruimte voor een bepaald doel;</text:p>
              </text:list-item>
              <text:list-item text:style-override="id1-3-2-2-1-7-8">
                <text:number>h.</text:number>
                <text:p text:style-name="al">CO2-rechten: rechten voor het uitstoten van CO2;</text:p>
              </text:list-item>
              <text:list-item text:style-override="id1-3-2-2-1-7-9">
                <text:number>i.</text:number>
                <text:p text:style-name="al">extern salderen: salderen met één of meer activiteiten buiten de begrenzing van één project of locatie ten behoeve van de verlening van een natuurvergunning;</text:p>
                <text:p text:style-name="al"/>
                <text:p text:style-name="al">
                <text:span text:style-name="nadrukcur">[Toelichting: Bij extern salderen vinden de </text:span>
                <text:span text:style-name="nadrukcur">saldogevende</text:span>
                <text:span text:style-name="nadrukcur"> activiteit en de saldo-ontvangende activiteit op verschillende locaties plaats. Het gaat hierbij om verschillende projecten of plannen. Externe saldering wordt aangemerkt als een mitigerende of beschermende maatregel in de zin van artikel 6, lid 3 Habitatrichtlijn en moet dus plaatsvinden in het kader van een passende beoordeling.]</text:span>
              </text:p>
              </text:list-item>
              <text:list-item text:style-override="id1-3-2-2-1-7-10">
                <text:number>j.</text:number>
                <text:p text:style-name="al">fosfaatrecht: hoeveelheid dierlijke meststoffen, uitgedrukt in kilogrammen fosfaat, die op grond van de Meststoffenwet in een kalenderjaar ten hoogste met melkvee mag worden geproduceerd;</text:p>
              </text:list-item>
              <text:list-item text:style-override="id1-3-2-2-1-7-11">
                <text:number>k.</text:number>
                <text:p text:style-name="al">Gedeputeerde Staten: Gedeputeerde Staten van de provincie Overijssel;</text:p>
              </text:list-item>
              <text:list-item text:style-override="id1-3-2-2-1-7-12">
                <text:number>l.</text:number>
                <text:p text:style-name="al">Habitatrichtlijn: Richtlijn 92/43/EEG van de Raad van de Europese Gemeenschappen van 21 mei 1992, inzake de instandhouding van de natuurlijke habitats en de wilde flora en fauna (PbEG L 206);</text:p>
              </text:list-item>
              <text:list-item text:style-override="id1-3-2-2-1-7-13">
                <text:number>m.</text:number>
                <text:p text:style-name="al">hoofdproduct: alle gewassen die geen bijproduct zijn van het hoofdproduct;</text:p>
                <text:p text:style-name="al"/>
                <text:p text:style-name="al">
                <text:span text:style-name="nadrukcur">[Toelichting: Onder hoofdproduct wordt in ieder geval verstaan een product dat in de Kwantitatieve Informatie Akkerbouw en Vollegrondsgroenteteelt (KWIN) als hoofdproduct wordt genoemd.]</text:span>
              </text:p>
              </text:list-item>
              <text:list-item text:style-override="id1-3-2-2-1-7-14">
                <text:number>n.</text:number>
                <text:p text:style-name="al">kapitaalintensieve teelten: kwetsbare gewassen die tevens kapitaalintensief zijn;</text:p>
                <text:p text:style-name="al"/>
                <text:p text:style-name="al">
                <text:span text:style-name="nadrukcur">[Toelichting: 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text:span>
              </text:p>
              </text:list-item>
              <text:list-item text:style-override="id1-3-2-2-1-7-15">
                <text:number>o.</text:number>
                <text:p text:style-name="al">kwetsbaar gewas: de onder ‘landbouw’ (sub p) en ‘vollegrondsgroenteteelt’ (sub ll) beschreven teelten, met uitzondering van weide-, hooi- of graszaadpercelen waarvan het grasgewas minimaal zes maanden oud is en granen en graszaad in de periode waarin het gewas afrijpt;</text:p>
              </text:list-item>
              <text:list-item text:style-override="id1-3-2-2-1-7-16">
                <text:number>p.</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1-7-17">
                <text:number>q.</text:number>
                <text:p text:style-name="al">meldingsjaar: het jaar waarin een aanvrager een aanvraag om tegemoetkoming indient;</text:p>
              </text:list-item>
              <text:list-item text:style-override="id1-3-2-2-1-7-18">
                <text:number>r.</text:number>
                <text:p text:style-name="al">microdepositiebank: voorziening gericht op het bij het verlenen van natuurvergunningen kunnen toedelen van in deze bank aanwezige depositieruimte aan microdeposities;</text:p>
                <text:p text:style-name="al"/>
                <text:p text:style-name="al">
                <text:span text:style-name="nadrukcur">[Toelichting: Binnen de stikstofbank betreft de </text:span>
                <text:span text:style-name="nadrukcur">microdepositiebank</text:span>
                <text:span text:style-name="nadrukcur"> een voorziening van de provincies die erop is gericht om depositieruimte aan natuurvergunningen te kunnen toedelen. De depositieruimte in deze </text:span>
                <text:span text:style-name="nadrukcur">microdepositiebank</text:span>
                <text:span text:style-name="nadrukcur"> is afkomstig van vrijgevallen ruimte. Daarnaast kunnen de verschillende bevoegde gezagen de </text:span>
                <text:span text:style-name="nadrukcur">microdepositiebank</text:span>
                <text:span text:style-name="nadrukcur"> vullen met vrijgemaakte depositieruimte. Als Gedeputeerde Staten een aanvraag om een natuurvergunning ontvangen waarin de aanvrager verzoekt om toedelen van depositieruimte uit deze bank, beoordelen zij of de </text:span>
                <text:span text:style-name="nadrukcur">microdepositiebank</text:span>
                <text:span text:style-name="nadrukcur">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span>
              </text:p>
              </text:list-item>
              <text:list-item text:style-override="id1-3-2-2-1-7-19">
                <text:number>s.</text:number>
                <text:p text:style-name="al">microdeposities: door een project veroorzaakte N-depositie van ten hoogste 0,05 mol stikstof per hectare per jaar;</text:p>
              </text:list-item>
              <text:list-item text:style-override="id1-3-2-2-1-7-20">
                <text:number>t.</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text:p>
              </text:list-item>
              <text:list-item text:style-override="id1-3-2-2-1-7-21">
                <text:number>u.</text:number>
                <text:p text:style-name="al">N-emissie: stikstofverbindingen die direct of indirect vanuit een bron in de lucht worden gebracht;</text:p>
                <text:p text:style-name="al"/>
                <text:p text:style-name="al">
                <text:span text:style-name="nadrukcur">[Toelichting: Bij de term ‘stikstofverbinding’ gaat het om zogenoemd reactief stikstof. Hieronder vallen onder andere stikstofoxiden (</text:span>
                <text:span text:style-name="nadrukcur">NOx</text:span>
                <text:span text:style-name="nadrukcur">), ammoniak (NH3) en ureum. Stikstofgas (N2), waaruit het grootste deel van onze lucht bestaat is inert en valt hier niet onder.]</text:span>
              </text:p>
              </text:list-item>
              <text:list-item text:style-override="id1-3-2-2-1-7-22">
                <text:number>v.</text:number>
                <text:p text:style-name="al">N-depositie: neerslaan van stikstofverbindingen uit de lucht op een oppervlakte, uitgedrukt in mol stikstof per hectare per jaar;</text:p>
              </text:list-item>
              <text:list-item text:style-override="id1-3-2-2-1-7-23">
                <text:number>w.</text:number>
                <text:p text:style-name="al">pluimveerecht: gemiddeld aantal kippen en kalkoenen, uitgedrukt in pluimvee-eenheden, dat op grond van hoofdstuk V van de Meststoffenwet in een kalenderjaar ten hoogste mag worden gehouden;</text:p>
              </text:list-item>
              <text:list-item text:style-override="id1-3-2-2-1-7-24">
                <text:number>x.</text:number>
                <text:p text:style-name="al">pre-SMP-methodiek: werkwijze die voorziet in de bescherming van gebouwbewonende soorten met de bijbehorende compenserende maatregelen en natuurvriendelijk isoleren gedurende het opstellen van een soortenmanagementplan.</text:p>
              </text:list-item>
              <text:list-item text:style-override="id1-3-2-2-1-7-25">
                <text:number>y.</text:number>
                <text:p text:style-name="al">RAV-lijst: lijst van huisvestingssystemen met bijbehorende jaaremissies van ammoniak per diersoort verbonden aan de Regeling Ammoniak en Veehouderij;</text:p>
              </text:list-item>
              <text:list-item text:style-override="id1-3-2-2-1-7-26">
                <text:number>z.</text:number>
                <text:p text:style-name="al">referentiesituatie: toestemming als bedoeld in sub gg, onder 1°, 3° en 4°, of bij gebrek daaraan een op de Europese referentiedatum aanwezige toestemming als bedoeld in sub gg, onder 2° en 5° waarbij de laagst toegestane depositie vanaf de referentiedatum geldt;</text:p>
                <text:p text:style-name="al"/>
                <text:p text:style-name="al">
                <text:span text:style-name="nadrukcur">[Toelichting: De referentiesituatie wordt bepaald in samenhang met het begrip ‘toestemming’ en de Europese referentiedatum.</text:span>
              </text:p>
                <text:p text:style-name="al">
                <text:span text:style-name="nadrukcur">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span>
              </text:p>
                <text:p text:style-name="al">
                <text:span text:style-name="nadrukcur">De Europese referentiedata volgen uit de Vogel- en Habitatrichtlijn en vaste jurisprudentie en zijn als volgt:</text:span>
              </text:p>
                <text:list text:style-name="id1-3-2-2-1-7-26-7">
                  <text:list-item text:style-override="id1-3-2-2-1-7-26-7-1">
                    <text:number>a.</text:number>
                    <text:p text:style-name="al">
                    <text:span text:style-name="nadrukcur">voor gebieden ter uitvoering van de Habitatrichtlijn:</text:span>
                  </text:p>
                    <text:list text:style-name="id1-3-2-2-1-7-26-7-1-3">
                      <text:list-item text:style-override="id1-3-2-2-1-7-26-7-1-3-1">
                        <text:number>-</text:number>
                        <text:p text:style-name="al">
                        <text:span text:style-name="nadrukcur">7 december 2004; of</text:span>
                      </text:p>
                      </text:list-item>
                      <text:list-item text:style-override="id1-3-2-2-1-7-26-7-1-3-2">
                        <text:number>-</text:number>
                        <text:p text:style-name="al">
                        <text:span text:style-name="nadrukcur">de datum waarop het desbetreffende gebied door de Europese Commissie tot een gebied van communautair belang is verklaard, voor zover die verklaring heeft plaatsgevonden na 7 december 2004;</text:span>
                      </text:p>
                      </text:list-item>
                    </text:list>
                  </text:list-item>
                  <text:list-item text:style-override="id1-3-2-2-1-7-26-7-2">
                    <text:number>b.</text:number>
                    <text:p text:style-name="al">
                    <text:span text:style-name="nadrukcur">voor gebieden ter uitvoering van de Vogelrichtlijn:</text:span>
                  </text:p>
                    <text:list text:style-name="id1-3-2-2-1-7-26-7-2-3">
                      <text:list-item text:style-override="id1-3-2-2-1-7-26-7-2-3-1">
                        <text:number>-</text:number>
                        <text:p text:style-name="al">
                        <text:span text:style-name="nadrukcur">10 juni 1994; of</text:span>
                      </text:p>
                      </text:list-item>
                      <text:list-item text:style-override="id1-3-2-2-1-7-26-7-2-3-2">
                        <text:number>-</text:number>
                        <text:p text:style-name="al">
                        <text:span text:style-name="nadrukcur">de datum waarop het desbetreffende gebied is aangewezen, voor zover die aanwijzing heeft plaatsgevonden na 10 juni 1994.</text:span>
                      </text:p>
                      </text:list-item>
                    </text:list>
                  </text:list-item>
                </text:list>
              </text:list-item>
              <text:list-item text:style-override="id1-3-2-2-1-7-27">
                <text:number/>
                <text:p text:style-name="al">
                <text:span text:style-name="nadrukcur">Een complete lijst van de te hanteren referentiedata per Natura 2000-gebied is te vinden op de website van BIJ12.</text:span>
              </text:p>
                <text:p text:style-name="al">
                <text:span text:style-name="nadrukcur">Een toestemming is verleend voor een bepaalde activiteit (die een bepaalde emissie en depositie tot</text:span>
                <text:span text:style-name="nadrukcur">gevolg heeft) en niet voor een bepaalde hoeveelheid emissie of depositie. Bij het berekenen van de depositie in de referentiesituatie moet altijd worden uitgegaan van actuele kengetallen.]</text:span>
              </text:p>
              </text:list-item>
            </text:list>
            <text:list text:style-name="id1-3-2-2-1-8">
              <text:list-item text:style-override="id1-3-2-2-1-8-1">
                <text:number>aa.</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p text:style-name="al"/>
                <text:p text:style-name="al">
                <text:span text:style-name="nadrukcur">[Toelichting: 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text:span>
              </text:p>
              </text:list-item>
              <text:list-item text:style-override="id1-3-2-2-1-8-2">
                <text:number>bb.</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8-3">
                <text:number>cc.</text:number>
                <text:p text:style-name="al">saldogevende activiteit: een toestemming die, in geval van extern salderen, wordt ingetrokken of, in geval van verleasen, tijdelijk buiten gebruik wordt gesteld ten gunste van de saldo-ontvangende activiteit;</text:p>
              </text:list-item>
              <text:list-item text:style-override="id1-3-2-2-1-8-4">
                <text:number>dd.</text:number>
                <text:p text:style-name="al">saldo-ontvangende activiteit: aangevraagde activiteit waarbij gebruik wordt gemaakt van extern salderen;</text:p>
              </text:list-item>
              <text:list-item text:style-override="id1-3-2-2-1-8-5">
                <text:number>ee.</text:number>
                <text:p text:style-name="al">SSRS: stikstofregistratiesysteem als bedoeld in paragraaf 2.1.2 van de Regeling natuurbescherming;</text:p>
              </text:list-item>
              <text:list-item text:style-override="id1-3-2-2-1-8-6">
                <text:number>ff.</text:number>
                <text:p text:style-name="al">stikstofbank: voorziening bestaande uit een microdepositiebank en eventuele doelgebonden depositiebanken waarin Gedeputeerde Staten vrijgemaakte en vrijgevallen depositieruimte kunnen vastleggen die ten behoeve van saldering kan worden gebruikt;</text:p>
                <text:p text:style-name="al"/>
                <text:p text:style-name="al">
                <text:span text:style-name="nadrukcur">[Toelichting: De stikstofbank is een stikstofregistratiesysteem met als functie het mogelijk maken van salderen met stikstofruimte. In het systeem kunnen Gedeputeerde Staten depositieruimte opnemen (vulling) die zowel uit vrijgemaakte als uit vrijgevallen ruimte kan bestaan. Of depositieruimte in de </text:span>
                <text:span text:style-name="nadrukcur">microdepositiebank</text:span>
                <text:span text:style-name="nadrukcur"> of in de </text:span>
                <text:span text:style-name="nadrukcur">doelgebonden</text:span>
                <text:span text:style-name="nadrukcur"> depositiebank wordt opgenomen, is afhankelijk van de instellingsbesluiten die Gedeputeerde Staten hierover nemen.]</text:span>
              </text:p>
              </text:list-item>
              <text:list-item text:style-override="id1-3-2-2-1-8-7">
                <text:number>gg.</text:number>
                <text:p text:style-name="al">taxateur: een taxateur die werkzaam is voor een door of namens Gedeputeerde Staten aangewezen taxatiebureau of een consulent faunazaken van of namens Gedeputeerde Staten;</text:p>
              </text:list-item>
              <text:list-item text:style-override="id1-3-2-2-1-8-8">
                <text:number>hh.</text:number>
                <text:p text:style-name="al">toestemming:</text:p>
                <text:list text:style-name="id1-3-2-2-1-8-8-3">
                  <text:list-item text:style-override="id1-3-2-2-1-8-8-3-1">
                    <text:number>1°.</text:number>
                    <text:p text:style-name="al">onherroepelijke vigerende natuurvergunning; of</text:p>
                  </text:list-item>
                  <text:list-item text:style-override="id1-3-2-2-1-8-8-3-2">
                    <text:number>2°.</text:number>
                    <text:p text:style-name="al">onherroepelijke vigerende vergunning dan wel geldende melding op grond van de Wet algemene bepalingen omgevingsrecht onderdeel milieu, de Wet milieubeheer of de Hinderwet; of</text:p>
                  </text:list-item>
                  <text:list-item text:style-override="id1-3-2-2-1-8-8-3-3">
                    <text:number>3°.</text:number>
                    <text:p text:style-name="al">een activiteit waarvoor geen natuurvergunningplicht was opgenomen, maar die wel voldoet aan artikel 2.8 van de Wet; of</text:p>
                    <text:p text:style-name="al"/>
                    <text:p text:style-name="al">
                    <text:span text:style-name="nadrukcur">[Toelichting: Onder activiteiten die voldoen aan artikel 2.8 van de Wet vallen onder andere tracébesluiten en kavelbesluiten in de zin van de Wet windenergie op zee. Hiervoor geldt dat een vrijstelling van de vergunningplicht op grond van de Wet, maar is wel een passende beoordeling gemaakt.]</text:span>
                  </text:p>
                  </text:list-item>
                  <text:list-item text:style-override="id1-3-2-2-1-8-8-3-4">
                    <text:number>4°.</text:number>
                    <text:p text:style-name="al">een activiteit die onder artikel 9.4, achtste lid van de Wet valt; of</text:p>
                    <text:p text:style-name="al"/>
                    <text:p text:style-name="al">
                    <text:span text:style-name="nadrukcur">[Toelichting: Voor het project is weliswaar geen natuurvergunning verleend maar er is wel een richtlijnconforme beoordeling uitgevoerd.]</text:span>
                  </text:p>
                  </text:list-item>
                  <text:list-item text:style-override="id1-3-2-2-1-8-8-3-5">
                    <text:number>5°.</text:number>
                    <text:p text:style-name="al">een activiteit die op de Europese referentiedatum was toegestaan en die sindsdien onafgebroken aanwezig is geweest;</text:p>
                    <text:p text:style-name="al"/>
                    <text:p text:style-name="al">
                    <text:span text:style-name="nadrukcur">[Toelichting: Een toestemming kan ook zijn een toestemming naar nationaal recht die is verleend voordat de Habitatrichtlijn in werking trad voor het betrokken gebied. Uit recente jurisprudentie blijkt dat ook toestemming op grond van algemene regelgeving de betrokken toestemming kan zijn. Logischerwijs mogen dergelijke activiteiten betrokken worden bij salderen. Om als referentiesituatie te kunnen dienen, is uiteraard wel van belang dat het project ongewijzigd is voortgezet en de toegestane depositie niet is beperkt.]</text:span>
                  </text:p>
                  </text:list-item>
                </text:list>
              </text:list-item>
              <text:list-item text:style-override="id1-3-2-2-1-8-9">
                <text:number>ii.</text:number>
                <text:p text:style-name="al">varkensrecht: gemiddeld aantal varkens, uitgedrukt in varkenseenheden, dat op grond van hoofdstuk V van de Meststoffenwet in een kalenderjaar ten hoogste mag worden gehouden;</text:p>
              </text:list-item>
              <text:list-item text:style-override="id1-3-2-2-1-8-10">
                <text:number>jj.</text:number>
                <text:p text:style-name="al">verlease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item text:style-override="id1-3-2-2-1-8-11">
                <text:number>kk.</text:number>
                <text:p text:style-name="al">voedselbos: een door mensen ontworpen productief ecosysteem met een diversiteit aan meerjarige en/of houtige soorten, waarvan delen (vruchten, zaden, bladeren, stengels ed.) voor de mens als voedsel dienen met ten minste drie vegetatielagen, in ieder geval bestaande uit bomen en struiken. De kruinen van de bomen en struiken bedekken, vanaf 10 jaar na aanleg, ten minste 60% van het bosperceel.</text:p>
              </text:list-item>
              <text:list-item text:style-override="id1-3-2-2-1-8-12">
                <text:number>ll.</text:number>
                <text:p text:style-name="al">Vogelrichtlijn: Richtlijn 2009/147/EG van het Europees Parlement en de Raad van de Europese Unie van 30 november 2009, inzake het behoud van de vogelstand (PbEG L 207);</text:p>
              </text:list-item>
              <text:list-item text:style-override="id1-3-2-2-1-8-13">
                <text:number>mm.</text:number>
                <text:p text:style-name="al">vollegrondsgroenteteelt: de teelt in open grond van groentegewassen;</text:p>
              </text:list-item>
              <text:list-item text:style-override="id1-3-2-2-1-8-14">
                <text:number>nn.</text:number>
                <text:p text:style-name="al">vrijgevallen depositieruimte: ruimte voor N-depositie die resteert als een bevoegd gezag via extern salderen een natuurvergunning verleent;</text:p>
                <text:p text:style-name="al"/>
                <text:p text:style-name="al">
                <text:span text:style-name="nadrukcur">[Toelichting: 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text:span>
                <text:span text:style-name="nadrukcur">microdepositiebank</text:span>
                <text:span text:style-name="nadrukcur">. Dit is bijvoorbeeld het geval als Gedeputeerde Staten met behulp van artikel 6 van deze Beleidsregels een </text:span>
                <text:span text:style-name="nadrukcur">Wnb</text:span>
                <text:span text:style-name="nadrukcur">-vergunning hebben verleend. Gedeputeerde Staten bepalen de vrijgevallen ruimte aan de hand van de verleende natuurvergunning en de AERIUS-verschilberekeningen die daarvan onderdeel uitmaken.]</text:span>
              </text:p>
              </text:list-item>
              <text:list-item text:style-override="id1-3-2-2-1-8-15">
                <text:number>oo.</text:number>
                <text:p text:style-name="al">vrijgemaakte depositieruimte: ruimte voor N-depositie die voldoet aan de eisen voor extern salderen als bedoeld in artikel 6, eerste tot en met vijfde en zevende tot en met elfde lid, van deze Beleidsregels die afkomstig is uit mitigerende maatregelen die specifiek zijn getroffen voor het mogelijk maken van ontwikkelingen.</text:p>
                <text:p text:style-name="al"/>
                <text:p text:style-name="al">
                <text:span text:style-name="nadrukcur">[Toelichting: Vrijgemaakte depositieruimte kan worden gebruikt voor het mogelijk maken van maatschappelijke en economische ontwikkelingen. Met saldering via de stikstofbank (te weten via de daarin opgenomen </text:span>
                <text:span text:style-name="nadrukcur">microdepositiebank</text:span>
                <text:span text:style-name="nadrukcur"> dan wel via daarin opgenomen </text:span>
                <text:span text:style-name="nadrukcur">doelgebonden</text:span>
                <text:span text:style-name="nadrukcur"> depositiebanken) wordt hetzelfde beoogd als met extern salderen: een toename van stikstofdepositie van een project wordt gesaldeerd met een afname van stikstofdepositie, bijvoorbeeld door een ingetrokken toestemming. Extern salderen en salderen via de </text:span>
                <text:span text:style-name="nadrukcur">stikstofbank zijn binnen de </text:span>
                <text:span text:style-name="nadrukcur">Wnb</text:span>
                <text:span text:style-name="nadrukcur">-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en de afroming met 30%.]</text:span>
              </text:p>
              </text:list-item>
              <text:list-item text:style-override="id1-3-2-2-1-8-16">
                <text:number>pp.</text:number>
                <text:p text:style-name="al">Wet: Wet van 16 december 2015, houdende regels ter bescherming van de natuur (Wet natuurbescherming).</text:p>
              </text:list-item>
            </text:list>
            <text:p text:style-name="al">B.</text:p>
            <text:p text:style-name="al">Artikel 2.2.2 komt als volgt te luiden:</text:p>
            <text:p text:style-name="al"/>
            <text:p text:style-name="al">
            <text:span text:style-name="nadrukvet">Artikel 2.2.2 Toepassingsbereik</text:span>
          </text:p>
            <text:p text:style-name="al">Gedeputeerde Staten hanteren deze beleidsregels bij het beoordelen van een aanvraag om een natuurvergunning waarbij gebruik is gemaakt van salderen voor projecten die een effect kunnen hebben op N-depositie op relevante hexagonen in Natura 2000-gebiedenen het daarvoor in te stellen instrumentarium.</text:p>
            <text:p text:style-name="al"/>
            <text:p text:style-name="al">C.</text:p>
            <text:p text:style-name="al">Artikel 2.2.6 komt als volgt te luiden:</text:p>
            <text:p text:style-name="al"/>
            <text:p text:style-name="al">
            <text:span text:style-name="nadrukvet">Artikel 2.2.6 Voorwaarden extern salderen</text:span>
          </text:p>
            <text:list text:style-name="id1-3-2-2-1-19">
              <text:list-item text:style-override="id1-3-2-2-1-19-1">
                <text:number>1.</text:number>
                <text:p text:style-name="al">Er bestaat een directe samenhang tussen de intrekking van de toestemming voor de saldogevende activiteit en de verlening van de natuurvergunning voor de saldo-ontvangende activiteit.</text:p>
              </text:list-item>
              <text:list-item text:style-override="id1-3-2-2-1-19-2">
                <text:number>2.</text:number>
                <text:p text:style-name="al">Een activiteit mag alleen worden ingezet ten behoeve van extern salderen voor zover er een toestemming was voor de N-emissie veroorzakende activiteit in de referentiesituatie en deze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ering van een project is vereist.</text:p>
              </text:list-item>
              <text:list-item text:style-override="id1-3-2-2-1-19-3">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1-19-4">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1-19-5">
                <text:number>5.</text:number>
                <text:p text:style-name="al">Gedeputeerde Staten laten bij de beoordeling van een aanvraag buiten beschouwing de N-emissie van een saldogevend bedrijf voor dat deel van een bedrijf dat ofwel deelnam aan de stoppersregeling Actieplan Ammoniak Veehouderij ofwel aan de Subsidieregeling sanering varkenshouderijen.</text:p>
              </text:list-item>
              <text:list-item text:style-override="id1-3-2-2-1-19-6">
                <text:number>6.</text:number>
                <text:p text:style-name="al">Gedeputeerde Staten ontvangen van het voornemen tot extern salderen van de saldo-ontvanger voorafgaand aan de aanvraag een melding met de gegevens van de saldo-ontvangende activiteit en saldogevende activiteit.</text:p>
              </text:list-item>
              <text:list-item text:style-override="id1-3-2-2-1-19-7">
                <text:number>7.</text:number>
                <text:p text:style-name="al">Bij het beoordelen van een aanvraag hanteren Gedeputeerde Staten als uitgangspunt dat alleen gebruik wordt gemaakt van de in de toestemming van de saldogever opgenomen N-emissie in de referentiesituatie, voor zover de capaciteit aantoonbaar feitelijk is gerealiseerd.</text:p>
              </text:list-item>
              <text:list-item text:style-override="id1-3-2-2-1-19-8">
                <text:number>8.</text:number>
                <text:p text:style-name="al">Bij de beoordeling van de feitelijk gerealiseerde capaciteit, bedoeld in het zevende lid, gaan Gedeputeerde Staten uit van de op het moment van intrekking of wijziging van de toestemming of het sluiten van een overeenkomst op grond van een toestemming volledig opgerichte installaties en gebouwen, of gerealiseerde infrastructuur en overige voorzieningen die noodzakelijk zijn voor het uitvoeren van de activiteit.</text:p>
              </text:list-item>
              <text:list-item text:style-override="id1-3-2-2-1-19-9">
                <text:number>9.</text:number>
                <text:p text:style-name="al">Gedeputeerde Staten verlenen een natuurvergunning eerst nadat de niet-gerealiseerde capaciteit van de saldogever op diens verzoek is ingetrokken.</text:p>
              </text:list-item>
              <text:list-item text:style-override="id1-3-2-2-1-19-10">
                <text:number>10.</text:number>
                <text:p text:style-name="al">Gedeputeerde Staten gaan bij het berekenen van de N-emissie van het saldogevende bedrijf in de referentiesituatie op basis van feitelijke gerealiseerde capaciteit uit van ten hoogste de emissie die is toegestaan op grond van het Besluit emissiearme huisvesting. Daarbij wordt uitgegaan van de meest actuele versie van het Besluit emissiearme huisvesting.</text:p>
              </text:list-item>
              <text:list-item text:style-override="id1-3-2-2-1-19-11">
                <text:number>11.</text:number>
                <text:p text:style-name="al">Bij het beoordelen van een aanvraag om een vergunning als bedoeld in artikel 2.7, tweede lid van de Wet waarvoor geldt dat het Besluit emissiearme huisvesting van toepassing is op de realisering van dat project, gaan Gedeputeerde Staten voor dat project uit van ten hoogste de emissie die is toegestaan op grond van het Besluit emissiearme huisvesting.</text:p>
              </text:list-item>
              <text:list-item text:style-override="id1-3-2-2-1-19-12">
                <text:number>12.</text:number>
                <text:p text:style-name="al">Bij de verlening van een natuurvergunning wordt 70% van de N-depositie van de feitelijk gerealiseerde capaciteit, zoals bedoeld in lid 7 en 8, van de saldogevende activiteit betrokken. Indien de N-emissie in de referentiesituatie van de betreffende saldogever, zoals bedoeld in lid 2 en 10, lager is dan de N-emissie van de feitelijke gerealiseerde capaciteit, wordt van deze lagere N-emissie 70% betrokken bij verlening van een natuurvergunning.</text:p>
              </text:list-item>
              <text:list-item text:style-override="id1-3-2-2-1-19-13">
                <text:number>13.</text:number>
                <text:p text:style-name="al">In afwijking van het twaalfde lid kan tot 100% van de N-depositie van de saldogevende activiteit bij de verlening van een natuurvergunning betrokken worden, indien het project noodzakelijk is ten behoeve van de realisatie van de doelen in een Natura 2000-gebied.</text:p>
              </text:list-item>
            </text:list>
            <text:p text:style-name="al">
            <text:span text:style-name="nadrukcur">[Toelichting:</text:span>
          </text:p>
            <text:p text:style-name="al"/>
            <text:p text:style-name="al">
            <text:span text:style-name="nadrukcur">Lid 1:</text:span>
          </text:p>
            <text:p text:style-name="al">
            <text:span text:style-name="nadrukcur">De directe samenhang kan blijken uit een overeenkomst tussen partijen waarin is opgenomen dat de toestemming (deels) wordt ingetrokken ten gunste van de saldo-ontvangende activiteit.</text:span>
          </text:p>
            <text:p text:style-name="al"/>
            <text:p text:style-name="al">
            <text:span text:style-name="nadrukcur">Lid 2:</text:span>
          </text:p>
            <text:p text:style-name="al">
            <text:span text:style-name="nadrukcur">De voorwaarde dat hervatting van de activiteit mogelijk moet zijn zonder dat daarvoor een (nieuwe) natuurvergunning voor de realisering van een project is vereist volgt uit jurisprudentie over extern </text:span>
            <text:span text:style-name="nadrukcur">salderen (zie overzicht jurisprudentie aan einde van toelichting, vierde punt). De beleidsregels halen deze jurisprudentie aan en voegen toe dat hervatting mogelijk moet zijn zonder een omgevingsvergunning, onderdeel bouwen. Dit voorkomt salderen met gebouwen die al langere tijd een andere functie hebben dan waarvoor een toestemming is verleend.</text:span>
          </text:p>
            <text:p text:style-name="al"/>
            <text:p text:style-name="al">
            <text:span text:style-name="nadrukcur">Lid 3:</text:span>
          </text:p>
            <text:p text:style-name="al">
            <text:span text:style-name="nadrukcur">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span>
          </text:p>
            <text:p text:style-name="al"/>
            <text:p text:style-name="al">
            <text:span text:style-name="nadrukcur">Lid 4:</text:span>
          </text:p>
            <text:p text:style-name="al">
            <text:span text:style-name="nadrukcur">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text:span>
          </text:p>
            <text:p text:style-name="al"/>
            <text:p text:style-name="al">
            <text:span text:style-name="nadrukcur">Lid 5:</text:span>
          </text:p>
            <text:p text:style-name="al">
            <text:span text:style-name="nadrukcur">De stoppersregeling Actieplan Ammoniak i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text:span>
          </text:p>
            <text:p text:style-name="al"/>
            <text:p text:style-name="al">
            <text:span text:style-name="nadrukcur">Een bedrijf dat meedoet aan de Subsidieregeling sanering varkenshouderijen kan alleen extern salderen met het deel van het bedrijf dat niet meedoet aan de subsidieregeling. De subsidieregeling biedt geen mogelijkheid om een deel van de N-depositie te behouden ten behoeve van extern salderen.</text:span>
          </text:p>
            <text:p text:style-name="al"/>
            <text:p text:style-name="al">
            <text:span text:style-name="nadrukcur">Lid 6:</text:span>
          </text:p>
            <text:p text:style-name="al">
            <text:span text:style-name="nadrukcur">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text:span>
          </text:p>
            <text:p text:style-name="al"/>
            <text:p text:style-name="al">
            <text:span text:style-name="nadrukcur">Lid 7 en 8:</text:span>
          </text:p>
            <text:p text:style-name="al">
            <text:span text:style-name="nadrukcur">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span>
          </text:p>
            <text:p text:style-name="al"/>
            <text:p text:style-name="al">
            <text:span text:style-name="nadrukcur">Onder ‘overige voorzieningen’ worden bijvoorbeeld terreinen die zijn ingericht voor op- en overslag gerekend</text:span>
          </text:p>
            <text:p text:style-name="al"/>
            <text:p text:style-name="al">
            <text:span text:style-name="nadrukcur">Lid 9:</text:span>
          </text:p>
            <text:p text:style-name="al">
            <text:span text:style-name="nadrukcur">Deze intrekking op verzoek van de saldogever, is noodzakelijk om te voorkomen dat de </text:span>
            <text:span text:style-name="nadrukcur">saldogevende</text:span>
            <text:span text:style-name="nadrukcur"> partij alsnog het niet-gerealiseerde deel van zijn toestemming kan benutten, en daardoor een stijging van de depositie kan optreden. De intrekking van het toestemmingsbesluit van de </text:span>
            <text:span text:style-name="nadrukcur">saldogevende</text:span>
            <text:span text:style-name="nadrukcur"> activiteit wordt in een afzonderlijke beschikking in samenhang met de saldo-ontvangende activiteit opgesteld.</text:span>
          </text:p>
            <text:p text:style-name="al"/>
            <text:p text:style-name="al">
            <text:span text:style-name="nadrukcur">Lid 10:</text:span>
          </text:p>
            <text:p text:style-name="al">
            <text:span text:style-name="nadrukcur">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text:span>
            <text:span text:style-name="nadrukcur">Wabo</text:span>
            <text:span text:style-name="nadrukcur">-vergunning is al getoetst aan het Beh. Deze toetsing ontbrak bij de natuurvergunning. Hierdoor was het mogelijk om in de natuurvergunning traditionele huisvestingssystemen vergund te krijgen, terwijl die in de </text:span>
            <text:span text:style-name="nadrukcur">Wabo</text:span>
            <text:span text:style-name="nadrukcur">-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text:span>
          </text:p>
            <text:p text:style-name="al"/>
            <text:p text:style-name="al">
            <text:span text:style-name="nadrukcur">Indien een natuurvergunning de referentiesituatie is, dan wordt beoordeeld of deze natuurvergunning aan het Beh voldoet (kon de verleende natuurvergunning gerealiseerd worden op basis van de toen geldende normen van het Beh?).</text:span>
          </text:p>
            <text:p text:style-name="al"/>
            <text:p text:style-name="al">
            <text:span text:style-name="nadrukcur">Indien een toestemming als bedoeld in artikel 1.1, onderdeel </text:span>
            <text:span text:style-name="nadrukcur">hh</text:span>
            <text:span text:style-name="nadrukcur"> onder 2 (milieutoestemming) de referentiesituatie is, dan wordt beoordeeld of voor die locatie een geldende milieutoestemming aanwezig is die voldoet aan het Beh. Zo ja, dan is de toets aan het Beh op dit punt van de aanvraag niet nodig. Zo nee, dan geldt dat de laatst verleende milieutoestemming teruggerekend wordt naar de toen geldende normen van het Beh.</text:span>
          </text:p>
            <text:p text:style-name="al"/>
            <text:p text:style-name="al">
            <text:span text:style-name="nadrukcur">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span>
          </text:p>
            <text:p text:style-name="al"/>
            <text:p text:style-name="al">
            <text:span text:style-name="nadrukcur">Lid 11:</text:span>
          </text:p>
            <text:p text:style-name="al">
            <text:span text:style-name="nadrukcur">In dit lid is geregeld dat, indien het Beh van toepassing is op de realisering van het aangevraagde project, Gedeputeerde Staten beoordelen of de aangevraagde situatie voldoet aan de normen van het Beh. Dit doen Gedeputeerde Staten om te voorkomen dat zij vergunningen afgeven voor projecten die niet gerealiseerd kunnen worden vanwege de eisen van het Beh. Gedeputeerde Staten kunnen voor deze beoordeling advies inwinnen bij het </text:span>
            <text:span text:style-name="nadrukcur">Wabo</text:span>
            <text:span text:style-name="nadrukcur">-bevoegd gezag voor de locatie.</text:span>
          </text:p>
            <text:p text:style-name="al"/>
            <text:p text:style-name="al">
            <text:span text:style-name="nadrukcur">Deze situatie is alleen aan de orde als een ‘losse’ vergunning op grond van artikel 2.7 van de Wet natuurbescherming wordt aangevraagd. Indien sprake is van een situatie dat de natuurtoestemming aanhaakt in de vorm van een verklaring van geen bedenkingen bij een </text:span>
            <text:span text:style-name="nadrukcur">Wabo</text:span>
            <text:span text:style-name="nadrukcur">-aanvraag, dan toetsen Gedeputeerde Staten de aangevraagde situatie niet aan het Beh, omdat die toets plaatsvindt door het </text:span>
            <text:span text:style-name="nadrukcur">Wabo</text:span>
            <text:span text:style-name="nadrukcur">-bevoegd gezag.</text:span>
          </text:p>
            <text:p text:style-name="al"/>
            <text:p text:style-name="al">
            <text:span text:style-name="nadrukcur">Lid 12:</text:span>
          </text:p>
            <text:p text:style-name="al">
            <text:span text:style-name="nadrukcur">Om een stijging van de depositie te voorkomen, wordt de niet-gerealiseerde capaciteit uitgesloten van extern salderen. Om een daling te realiseren is bepaald dat 70% van de </text:span>
            <text:span text:style-name="nadrukcur">depositievan</text:span>
            <text:span text:style-name="nadrukcur"> de </text:span>
            <text:span text:style-name="nadrukcur">saldogevende</text:span>
            <text:span text:style-name="nadrukcur"> activiteit mag worden ingezet voor salderen na aftrek van de niet-gerealiseerde capaciteit.</text:span>
          </text:p>
            <text:p text:style-name="al"/>
            <text:p text:style-name="al">
            <text:span text:style-name="nadrukcur">Lid 13:</text:span>
          </text:p>
            <text:p text:style-name="al">
            <text:span text:style-name="nadrukcur">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span>
          </text:p>
            <text:p text:style-name="al"/>
            <text:p text:style-name="al">D. </text:p>
            <text:p text:style-name="al">Artikel 2.2.6a komt als volgt te luiden:</text:p>
            <text:p text:style-name="al"/>
            <text:p text:style-name="al">
            <text:span text:style-name="nadrukvet">Artikel 2.2.6a Voorwaarden </text:span>
            <text:span text:style-name="nadrukvet">verleasen</text:span>
          </text:p>
            <text:list text:style-name="id1-3-2-2-1-74">
              <text:list-item text:style-override="id1-3-2-2-1-74-1">
                <text:number>1.</text:number>
                <text:p text:style-name="al">Artikel 2.2.6 is van overeenkomstige toepassing op verleasen, met uitzondering van het eerste, derde en negende lid.</text:p>
              </text:list-item>
              <text:list-item text:style-override="id1-3-2-2-1-74-2">
                <text:number>2.</text:number>
                <text:p text:style-name="al">Voor tijdelijke deposities van ten hoogste twee jaar kunnen Gedeputeerde Staten een natuurvergunning verlenen met gebruikmaking van verleasen.</text:p>
              </text:list-item>
              <text:list-item text:style-override="id1-3-2-2-1-74-3">
                <text:number>3.</text:number>
                <text:p text:style-name="al">Gedeputeerde Staten kunnen de termijn, bedoeld in het tweede lid, verlengen indien zij dat voor het project noodzakelijk achten.</text:p>
              </text:list-item>
              <text:list-item text:style-override="id1-3-2-2-1-74-4">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1-74-5">
                <text:number>5.</text:number>
                <text:p text:style-name="al">Een aanvraag waarbij gebruik wordt gemaakt van verleasen, gaat vergezeld van een afschrift van een getekende overeenkomst tussen saldogever en saldo-ontvanger waarin:</text:p>
                <text:list text:style-name="id1-3-2-2-1-74-5-3">
                  <text:list-item text:style-override="id1-3-2-2-1-74-5-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1-74-5-3-2">
                    <text:number>b.</text:number>
                    <text:p text:style-name="al">saldogever verklaart in te stemmen met een tijdelijke beperking van zijn toestemming.</text:p>
                  </text:list-item>
                </text:list>
              </text:list-item>
              <text:list-item text:style-override="id1-3-2-2-1-74-6">
                <text:number>6.</text:number>
                <text:p text:style-name="al">Gedeputeerde Staten nemen het voorschrift op dat de saldo-ontvangende activiteit slechts mag plaatsvinden binnen de looptijd van de natuurvergunning en dat de start- en gereedmelding van deze periode door de saldo-ontvanger moet worden gemeld aan het bevoegd gezag.</text:p>
              </text:list-item>
              <text:list-item text:style-override="id1-3-2-2-1-74-7">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
            <text:p text:style-name="al">
            <text:span text:style-name="nadrukcur">[Toelichting:</text:span>
          </text:p>
            <text:p text:style-name="al"/>
            <text:p text:style-name="al">
            <text:span text:style-name="nadrukcur">Lid 1:</text:span>
          </text:p>
            <text:p text:style-name="al">
            <text:span text:style-name="nadrukcur">Het eerste, derde en negende lid van artikel 2.2.6 gaan uit van het definitief onmogelijk maken van de </text:span>
            <text:span text:style-name="nadrukcur">saldogevende</text:span>
            <text:span text:style-name="nadrukcur"> activiteit door middel van het intrekken van de daarvoor verleende vergunning. Aangezien </text:span>
            <text:span text:style-name="nadrukcur">verleasen</text:span>
            <text:span text:style-name="nadrukcur"> ziet op een tijdelijke depositie en het tijdelijk buiten gebruik stellen van een </text:span>
            <text:span text:style-name="nadrukcur">saldogevende</text:span>
            <text:span text:style-name="nadrukcur"> activiteit is intrekking van de vergunning niet aan de orde.</text:span>
          </text:p>
            <text:p text:style-name="al"/>
            <text:p text:style-name="al">
            <text:span text:style-name="nadrukcur">Lid 2 en 3:</text:span>
          </text:p>
            <text:p text:style-name="al">
            <text:span text:style-name="nadrukcur">Van </text:span>
            <text:span text:style-name="nadrukcur">verleasen</text:span>
            <text:span text:style-name="nadrukcur">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in </text:span>
            <text:span text:style-name="nadrukcur">voorkomende gevallen op voorhand of met een afzonderlijk verlengingsbesluit (eventueel onder voorwaarden) een vergunning voor langere termijn te verlenen. Deze bevoegdheid kan worden gebruikt indien de initiatiefnemer naar het oordeel van Gedeputeerde Staten genoegzaam aantoont dat verlenging noodzakelijk is. Bijvoorbeeld een duurzaamheidproject waarbij de aanlegfase langer duurt dan 2 jaar.</text:span>
          </text:p>
            <text:p text:style-name="al"/>
            <text:p text:style-name="al">
            <text:span text:style-name="nadrukcur">Lid 4 en 5:</text:span>
          </text:p>
            <text:p text:style-name="al">
            <text:span text:style-name="nadrukcur">Aangezien </text:span>
            <text:span text:style-name="nadrukcur">verleasen</text:span>
            <text:span text:style-name="nadrukcur"> een tijdelijke constructie is, wordt niet overgegaan tot intrekking van de toestemming voor de </text:span>
            <text:span text:style-name="nadrukcur">saldogevende</text:span>
            <text:span text:style-name="nadrukcur"> activiteit. Artikel 2.2.6, eerste lid, is daarom niet van overeenkomstige toepassing op </text:span>
            <text:span text:style-name="nadrukcur">verleasen</text:span>
            <text:span text:style-name="nadrukcur">. Met het vierde lid is beoogd te benadrukken dat er toch een rechtstreekse relatie moet bestaan tussen het project met een tijdelijke depositie en het tijdelijk buiten gebruik stellen van de </text:span>
            <text:span text:style-name="nadrukcur">saldogevende</text:span>
            <text:span text:style-name="nadrukcur"> activiteit. Het is aan de initiatiefnemer om dit in de aanvraag genoegzaam aan te tonen.</text:span>
          </text:p>
            <text:p text:style-name="al"/>
            <text:p text:style-name="al">
            <text:span text:style-name="nadrukcur">De tijdelijke buitengebruikstelling van de toestemming voor de </text:span>
            <text:span text:style-name="nadrukcur">saldogevende</text:span>
            <text:span text:style-name="nadrukcur"> activiteit wordt geregeld met een tijdelijke beperking van de toestemming. In de overeenkomst tussen saldogever en saldo-ontvanger stemt de saldogever hiermee in. Deze tijdelijk in te perken toestemming kan een natuurvergunning betreffen, maar het kan ook gaan om bijvoorbeeld een omgevingsvergunning, onderdeel milieu of natuur of melding Activiteitenbesluit.</text:span>
          </text:p>
            <text:p text:style-name="al"/>
            <text:p text:style-name="al">
            <text:span text:style-name="nadrukcur">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text:span>
            <text:span text:style-name="nadrukcur">verleasen</text:span>
            <text:span text:style-name="nadrukcur"> (het tijdelijk ter beschikking stellen van ruimte aan een ander, om deze vervolgens weer volledig zelf te gebruiken) kunnen hiermee vervallen. Namelijk wanneer op een later moment een nieuwe melding zou moeten worden ingediend om weer van de volledige ruimte gebruik te kunnen maken, waarbij de ingeperkte melding als referentiesituatie zal gelden. Deze vorm van </text:span>
            <text:span text:style-name="nadrukcur">verleasen</text:span>
            <text:span text:style-name="nadrukcur"> met N-emissie van een saldogever met alleen een melding Activiteitenbesluit is om die reden niet in iedere situatie aan te raden, omdat het kan leiden tot een beperking van bestaande rechten.</text:span>
          </text:p>
            <text:p text:style-name="al"/>
            <text:p text:style-name="al">
            <text:span text:style-name="nadrukcur">Lid 6 en 7:</text:span>
          </text:p>
            <text:p text:style-name="al">
            <text:span text:style-name="nadrukcur">Het bevoegd gezag als bedoeld in deze bepalingen kan de gemeente of de provincie zijn. In de vergunning wordt opgenomen bij welk bevoegd gezag de saldo-ontvanger de meldingen moet doen.]</text:span>
          </text:p>
            <text:p text:style-name="al"/>
            <text:p text:style-name="al">
            <text:span text:style-name="nadrukvet">E.</text:span>
          </text:p>
            <text:p text:style-name="al">Artikel 2.2.13 komt te vervallen en artikel 2.2.14 wordt vernummerd naar 2.2.13.</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1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1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1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https://decentrale.regelgeving.overheid.nl/cvdr/xhtmloutput/Historie/Overijssel/CVDR601023/CVDR601023_5.html</meta:user-defined>
    <meta:user-defined meta:name="DC.source">artikel 4:81, eerste lid, van de Algemene wet bestuursrecht]|[1.0:c:BWBR0005537&amp;artikel=4%3A81&amp;lid=1&amp;g=2020-07-01</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DC.source">artikel 1.12 van de Wet natuurbescherming]|[1.0:c:BWBR0037552&amp;artikel=1.12&amp;g=2021-07-01</meta:user-defined>
    <meta:user-defined meta:name="DC.source">artikel 3.3 van de Wet natuurbescherming]|[1.0:c:BWBR0037552&amp;artikel=3.3&amp;g=2021-07-01</meta:user-defined>
    <meta:user-defined meta:name="DC.source">artikel 3.8 van de Wet natuurbescherming]|[1.0:c:BWBR0037552&amp;artikel=3.8&amp;g=2021-07-01</meta:user-defined>
    <meta:user-defined meta:name="OVERHEIDop.referentienummer">2023-001502</meta:user-defined>
    <meta:user-defined meta:name="DCTERMS.alternative">Beleidsregel Natuur Overijssel 2017</meta:user-defined>
    <dc:language>nl</dc:language>
    <meta:user-defined meta:name="OVERHEIDop.locatietype/OVERHEIDop.gebiedsmarkering">Provincie</meta:user-defined>
    <meta:user-defined meta:name="DC.title">Beleidsregel Natuur Overijssel 2017</meta:user-defined>
    <meta:user-defined meta:name="DCTERMS.W3CDTF/DCTERMS.available">2023-02-17</meta:user-defined>
    <meta:user-defined meta:name="DCTERMS.W3CDTF/OVERHEIDop.jaargang">2023</meta:user-defined>
    <meta:user-defined meta:name="OVERHEIDop.publicationIssue">1815</meta:user-defined>
    <meta:user-defined meta:name="OVERHEIDop.betreftRegeling">CVDR601023_17</meta:user-defined>
    <meta:user-defined meta:name="xs:date/OVERHEIDop.startdatum">2023-02-18</meta:user-defined>
    <meta:user-defined meta:name="OVERHEIDop.PrbID/DC.identifier">prb-2023-1815</meta:user-defined>
    <meta:user-defined meta:name="OVERHEIDop.versieInformatie"/>
  </office:meta>
</office:document-meta>
</file>