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zaterdag 25 en zondag 26 maart 2023 aan Biezendijk 23 te Zijtaart – Gemeente Meierijstad </text:p>
      <text:section text:name="zakelijke-mededeling_id1-3-2" text:style-name="zakelijke-mededeling">
        <text:section text:name="zakelijke-mededeling-tekst_id1-3-2-1" text:style-name="zakelijke-mededeling-tekst">
          <text:section text:name="tekst_id1-3-2-1-1" text:style-name="tekst">
            <text:p text:style-name="common-al">(15 februari 2023, Eindhoven) </text:p>
            <text:p text:style-name="common-al">Gedeputeerde Staten van Noord-Brabant hebben op 18 januari 2023 een aanvraag voor een ontheffing, op grond van het Besluit geluidproduktie sportmotoren, ontvangen van Motorcross Club De Jagers te Zijtaart, voor het houden van een tweedaags motorsportevenement op zaterdag 25 en zondag 26 maart 2023 aan de Biezendijk 23 te Zijtaart, gemeente Meierijstad. </text:p>
            <text:p text:style-name="common-al">Gedeputeerde Staten van Noord-Brabant maken bekend dat zij in het kader van het Besluit geluidproduktie sportmotoren de ontheffing hebben verleend. </text:p>
            <text:p text:style-name="common-al">Het verzoek, de ontheffing en de bijhorende stukken zijn vanaf 17 februari 2023 tot en met 30 maart 2023 in te zien bij de Omgevingsdienst Zuidoost-Brabant, Wal 28 in Eindhoven. U kunt daarover vooraf contact opnemen met de vergunningverlener, telefoonnummer (088) 3690 3658. </text:p>
            <text:p text:style-name="common-al">Bezware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16 februari 2023. </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text:p>
            <text:p text:style-name="common-al">Gedeputeerde Staten van Noord-Brabant, </text:p>
            <text:p text:style-name="common-al">t.a.v. Secretariaat van de hoor- en adviescommissie </text:p>
            <text:p text:style-name="common-al">Postbus 90151 </text:p>
            <text:p text:style-name="common-al">5200 MC 's-Hertogenbosch.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0093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936</meta:user-defined>
    <dc:language>nl</dc:language>
    <meta:user-defined meta:name="OVERHEIDop.locatietype/OVERHEIDop.gebiedsmarkering">Adres</meta:user-defined>
    <meta:user-defined meta:name="DC.title">Verlening ontheffing geluidproduktie sportmotoren voor een motorsportevenement op zaterdag 25 en zondag 26 maart 2023 aan Biezendijk 23 te Zijtaart – Gemeente Meierijstad</meta:user-defined>
    <meta:user-defined meta:name="DCTERMS.W3CDTF/DCTERMS.available">2023-02-17</meta:user-defined>
    <meta:user-defined meta:name="DCTERMS.W3CDTF/OVERHEIDop.jaargang">2023</meta:user-defined>
    <meta:user-defined meta:name="OVERHEIDop.publicationIssue">1813</meta:user-defined>
    <meta:user-defined meta:name="OVERHEIDop.PrbID/DC.identifier">prb-2023-1813</meta:user-defined>
    <meta:user-defined meta:name="OVERHEIDop.versieInformatie"/>
  </office:meta>
</office:document-meta>
</file>