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an Roon B.V. - OLO 7180001 - Industrieweg 5 V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atie van gasflessenopslag in een gashok</text:p>
            <text:p text:style-name="common-al">Locatie : Industrieweg 5 Vuren</text:p>
            <text:p text:style-name="common-al">Datum besluit : 14 februari 2023</text:p>
            <text:p text:style-name="common-al">Datum verzending : 14 februari 2023</text:p>
            <text:p text:style-name="common-al">Zaaknummer ODRN: W.Z22.106956.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1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1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1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Van Roon B.V. - OLO 7180001 - Industrieweg 5 Vuren</meta:user-defined>
    <meta:user-defined meta:name="DCTERMS.W3CDTF/DCTERMS.available">2023-02-16</meta:user-defined>
    <meta:user-defined meta:name="DCTERMS.W3CDTF/OVERHEIDop.jaargang">2023</meta:user-defined>
    <meta:user-defined meta:name="OVERHEIDop.externeBijlage">besluit|exb-2023-7945</meta:user-defined>
    <meta:user-defined meta:name="OVERHEIDop.publicationIssue">1811</meta:user-defined>
    <meta:user-defined meta:name="OVERHEIDop.PrbID/DC.identifier">prb-2023-1811</meta:user-defined>
    <meta:user-defined meta:name="OVERHEIDop.versieInformatie"/>
  </office:meta>
</office:document-meta>
</file>