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4-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office:automatic-styles>
  <office:body>
    <office:text>
      <text:p text:style-name="new_page_staatscourant"/>
      <text:p text:style-name="single-kop-titel">Beschikking aanvraag voor de verlenging van de verruiming van lozingseisen van het afvalwater van twee naar vijf jaa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3 april 2021 is een aanvraag voor een omgevingsvergunning ontvangen van A-ware Cheese Production B.V., mede namens Fonterra Europe Manufacturing B.V. Het betreft een aanvraag voor de verlenging van de termijn van twee naar vijf jaar gedurende welke ruimere lozingseisen toegestaan zijn voor het lozen van afvalwater. De aanvraag heeft betrekking op Mars 35 en 37. De aanvraag is aangevuld op 27 september 2021. De aanvraag is geregistreerd onder nummer 2021-FUMO-0051931, olo-nummer 5846739.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text:p>
            <text:list text:style-name="id1-3-2-1-1-5">
              <text:list-item text:style-override="id1-3-2-1-1-5-1">
                <text:number>•</text:number>
                <text:p text:style-name="al">aan A-ware Cheese Production B.V. en Fonterra Europe Manufacturing B.V. een (omgevings)vergunning op grond van artikel 2.1, eerste lid, onder e (het veranderen of veranderen van de werking van een inrichting en/of 3° het in werking hebben van een inrichting) te verlenen voor de verlenging van de termijn gedurende welke ruimere lozingseisen gelden voor het lozen van afvalwater; </text:p>
              </text:list-item>
              <text:list-item text:style-override="id1-3-2-1-1-5-2">
                <text:number>•</text:number>
                <text:p text:style-name="al">voorschriften te verbinden aan deze veranderingsvergunning;</text:p>
              </text:list-item>
              <text:list-item text:style-override="id1-3-2-1-1-5-3">
                <text:number>•</text:number>
                <text:p text:style-name="al">dat deze veranderingsvergunning voor de tijdelijke verruiming van de lozingseisen geldig is tot 12 juni 2025;</text:p>
              </text:list-item>
              <text:list-item text:style-override="id1-3-2-1-1-5-4">
                <text:number>•</text:number>
                <text:p text:style-name="al">voorschrift 1.2.1 en 1.2.2 van de vergunning van 12 juni 2020, kenmerk 2019-FUMO-0036746, in te trekken.</text:p>
              </text:list-item>
            </text:list>
            <text:p text:style-name="common-al">Wij besluiten tevens:</text:p>
            <text:list text:style-name="id1-3-2-1-1-7">
              <text:list-item text:style-override="id1-3-2-1-1-7-1">
                <text:number>•</text:number>
                <text:p text:style-name="al">dat de volgende delen van de aanvraag onderdeel uitmaken van deze vergunning:</text:p>
                <text:list text:style-name="id1-3-2-1-1-7-1-3">
                  <text:list-item text:style-override="id1-3-2-1-1-7-1-3-1">
                    <text:number>o</text:number>
                    <text:p text:style-name="al">aanvraag van 13 april 2021</text:p>
                  </text:list-item>
                  <text:list-item text:style-override="id1-3-2-1-1-7-1-3-2">
                    <text:number>o</text:number>
                    <text:p text:style-name="al">memo “Verlenging tijdelijke verruiming lozingseisen A-ware Heerenveen”, d.d. 15 maart 2021, kenmerk PR00284IMD21001;</text:p>
                  </text:list-item>
                  <text:list-item text:style-override="id1-3-2-1-1-7-1-3-3">
                    <text:number>o</text:number>
                    <text:p text:style-name="al">memo “beantwoording vragenbrief 11 augustus 2021”, d.d. 7 september 2021, kenmerk PR00284IMD 21002.</text:p>
                  </text:list-item>
                </text:list>
              </text:list-item>
            </text:list>
            <text:list text:style-name="id1-3-2-1-1-8">
              <text:list-item text:style-override="id1-3-2-1-1-8-1">
                <text:number>III.</text:number>
                <text:p text:style-name="al">Ondertekening en verzending</text:p>
              </text:list-item>
            </text:list>
            <text:p text:style-name="common-al">Namens het college van Gedeputeerde Staten van de provincie Fryslân,</text:p>
            <text:p text:style-name="common-al">S.G.C. Boender</text:p>
            <text:p text:style-name="common-al">Afdelingshoofd Vergunningverlening en Specialistisch Advies</text:p>
            <text:p text:style-name="common-al">Bijlagen: voorschriften en overwegingen</text:p>
            <text:p text:style-name="common-al">Kopie: Wetterskip Fryslân</text:p>
            <text:p text:style-name="common-al"> T.a.v. mevr. [Naam]</text:p>
            <text:p text:style-name="common-al"> Postbus 36 </text:p>
            <text:p text:style-name="common-al"> 8900 AA LEEUWARDEN</text:p>
            <text:p text:style-name="common-al"> IMD B.V.</text:p>
            <text:p text:style-name="common-al"> T.a.v. de heer [Naam]</text:p>
            <text:p text:style-name="common-al"> Tweelingenlaan 105</text:p>
            <text:p text:style-name="common-al"> 7324 BL APELDOORN</text:p>
            <text:p text:style-name="common-al"> Gemeente Heerenveen</text:p>
            <text:p text:style-name="common-al"> T.a.v. de heer [Naam]</text:p>
            <text:p text:style-name="common-al"> Postbus 15000</text:p>
            <text:p text:style-name="common-al"> 8440 GA HEERENVEEN</text:p>
            <text:p text:style-name="common-al"> Brandweer Fryslân</text:p>
            <text:p text:style-name="common-al"> T.a.v[Naam]</text:p>
            <text:p text:style-name="common-al"> Postbus 612</text:p>
            <text:p text:style-name="common-al"> 8901 BK LEEUWARDEN </text:p>
            <text:p text:style-name="common-al">
            <text:span text:style-name="nadrukvet">Rechtsbeschermingsmiddelen</text:span>
          </text:p>
            <text:p text:style-name="common-al">De bekendmaking van deze beschikking gebeurt door publicatie in de Leeuwarder Courant en het Friesch Dagblad. Ook moet de beschikking ter inzage worden gelegd. Een dag nadat de beschikking ter inzage is gelegd, start de beroepstermijn van zes weken. In die periode kunnen zowel u als belanghebbenden beroep aantekenen tegen deze beschikking. Het beroepschrift moet in tweevoud ingediend worden bij Rechtbank Noord Nederland, Postbus 781 9700 AT Groningen. 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MILIEU</text:span>
          </text:p>
            <text:p text:style-name="common-al">
            <text:span text:style-name="nadrukvet">Afvalwater </text:span>
          </text:p>
            <text:p text:style-name="common-al">
            <text:span text:style-name="nadrukvet">1.2 Tijdelijke afwijking lozingsparameters</text:span>
          </text:p>
            <text:list text:style-name="id1-3-2-1-1-34">
              <text:list-item text:style-override="id1-3-2-1-1-34-1">
                <text:number>1.2.1</text:number>
                <text:p text:style-name="al"> In voorschrift 1.1.5 van de veranderingsvergunning van 29 juni 2018, met kenmerk 2018-FUMO-0027314, zijn de eisen voor het effluent van de egalisatietank opgenomen. In plaats van deze eisen gelden gedurende vijf jaar, gerekend vanaf de inwerkingtreding van vergunning van 12 juni 2020, kenmerk 2019-FUMO-0036746, de eisen in het volgende voorschrift.</text:p>
              </text:list-item>
              <text:list-item text:style-override="id1-3-2-1-1-34-2">
                <text:number>1.2.2</text:number>
                <text:p text:style-name="al"> Het effluent van de egalisatietank moet ter plaatse van de meetvoorziening aan de hiernavolgende eisen voldoen:</text:p>
              </text:list-item>
            </text:list>
            <text:section text:name="table_id1-3-2-1-1-35" text:style-name="table">
              <text:p text:style-name="table_top"/>
              <table:table table:style-name="tgroup">
                <table:table-column table:style-name="id1-3-2-1-1-35-1-1"/>
                <table:table-column table:style-name="id1-3-2-1-1-35-1-2"/>
                <table:table-column table:style-name="id1-3-2-1-1-35-1-3"/>
                <table:table-header-rows>
                  <table:table-row table:style-name="row">
                    <table:table-cell table:style-name="thead_entry" table:number-rows-spanned="1" table:number-columns-spanned="1">
                      <text:p text:style-name="table_al">Stof/parameter </text:p>
                    </table:table-cell>
                    <table:table-cell table:style-name="thead_entry" table:number-rows-spanned="1" table:number-columns-spanned="1">
                      <text:p text:style-name="table_al">Gemiddelde waarde </text:p>
                    </table:table-cell>
                    <table:table-cell table:style-name="thead_entry" table:number-rows-spanned="1" table:number-columns-spanned="1">
                      <text:p text:style-name="table_al">Maximale waarde </text:p>
                    </table:table-cell>
                  </table:table-row>
                </table:table-header-rows>
                <table:table-row table:style-name="row">
                  <table:table-cell table:style-name="entry" table:number-rows-spanned="1" table:number-columns-spanned="1">
                    <text:p text:style-name="table_al">kjeldahl-stikstof </text:p>
                  </table:table-cell>
                  <table:table-cell table:style-name="entry" table:number-rows-spanned="1" table:number-columns-spanned="1">
                    <text:p text:style-name="table_al">&lt; 330 kg/etmaal* </text:p>
                  </table:table-cell>
                  <table:table-cell table:style-name="entry" table:number-rows-spanned="1" table:number-columns-spanned="1">
                    <text:p text:style-name="table_al">350 kg/etmaa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ext:p text:style-name="table_al">&lt; 5.700 kg/etmaal* </text:p>
                  </table:table-cell>
                  <table:table-cell table:style-name="entry" table:number-rows-spanned="1" table:number-columns-spanned="1">
                    <text:p text:style-name="table_al">7.500 kg/etmaal** </text:p>
                  </table:table-cell>
                </table:table-row>
                <table:table-row table:style-name="row">
                  <table:table-cell table:style-name="entry" table:number-rows-spanned="1" table:number-columns-spanned="1">
                    <text:p text:style-name="table_al">totaal P </text:p>
                  </table:table-cell>
                  <table:table-cell table:style-name="entry" table:number-rows-spanned="1" table:number-columns-spanned="1">
                    <text:p text:style-name="table_al">&lt; 100 kg/etmaal* </text:p>
                  </table:table-cell>
                  <table:table-cell table:style-name="entry" table:number-rows-spanned="1" table:number-columns-spanned="1">
                    <text:p text:style-name="table_al">150 kg/etmaal** </text:p>
                  </table:table-cell>
                </table:table-row>
                <table:table-row table:style-name="row">
                  <table:table-cell table:style-name="entry" table:number-rows-spanned="1" table:number-columns-spanned="1">
                    <text:p text:style-name="table_al">vuilvracht </text:p>
                  </table:table-cell>
                  <table:table-cell table:style-name="entry" table:number-rows-spanned="1" table:number-columns-spanned="1">
                    <text:p text:style-name="table_al">&lt; 47.000 v.e.* </text:p>
                  </table:table-cell>
                  <table:table-cell table:style-name="entry" table:number-rows-spanned="1" table:number-columns-spanned="1">
                    <text:p text:style-name="table_al">60.000 v.e.** </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lt; 1,5 </text:p>
                  </table:table-cell>
                  <table:table-cell table:style-name="entry" table:number-rows-spanned="1" table:number-columns-spanned="1"/>
                </table:table-row>
                <table:table-row table:style-name="row">
                  <table:table-cell table:style-name="entry" table:number-rows-spanned="1" table:number-columns-spanned="1">
                    <text:p text:style-name="table_al">BZV/N </text:p>
                  </table:table-cell>
                  <table:table-cell table:style-name="entry" table:number-rows-spanned="1" table:number-columns-spanned="1">
                    <text:p text:style-name="table_al">&gt; 4,0 </text:p>
                  </table:table-cell>
                  <table:table-cell table:style-name="entry" table:number-rows-spanned="1" table:number-columns-spanned="1"/>
                </table:table-row>
                <table:table-row table:style-name="row">
                  <table:table-cell table:style-name="entry" table:number-rows-spanned="1" table:number-columns-spanned="1">
                    <text:p text:style-name="table_al">Chloride </text:p>
                  </table:table-cell>
                  <table:table-cell table:style-name="entry" table:number-rows-spanned="1" table:number-columns-spanned="1">
                    <text:p text:style-name="table_al">&lt; 1.350 kg/etmaal** </text:p>
                  </table:table-cell>
                  <table:table-cell table:style-name="entry" table:number-rows-spanned="1" table:number-columns-spanned="1">
                    <text:p text:style-name="table_al">2.000 kg/etmaal** </text:p>
                  </table:table-cell>
                </table:table-row>
                <table:table-row table:style-name="row">
                  <table:table-cell table:style-name="entry" table:number-rows-spanned="1" table:number-columns-spanned="1">
                    <text:p text:style-name="table_al">zuurgraad in pH eenheden </text:p>
                  </table:table-cell>
                  <table:table-cell table:style-name="entry" table:number-rows-spanned="1" table:number-columns-spanned="1">
                    <text:p text:style-name="table_al">in een willekeurig (steek)monster tussen 6,5 en 10* </text:p>
                  </table:table-cell>
                  <table:table-cell table:style-name="entry" table:number-rows-spanned="1" table:number-columns-spanned="1"/>
                </table:table-row>
              </table:table>
              <text:p text:style-name="table_bottom"/>
            </text:section>
            <text:p text:style-name="common-al">* als gemiddelde van 7 aaneengesloten debietsproportionele etmaalmonsters.</text:p>
            <text:p text:style-name="common-al">** gemeten in een willekeurig steekmonster.</text:p>
            <text:p text:style-name="common-al">*** als kg P per jaar /v.e.</text:p>
            <text:p text:style-name="common-al">  </text:p>
            <text:p text:style-name="common-al">
            <text:span text:style-name="nadrukvet">1. Procedurele aspecten</text:span>
          </text:p>
            <text:p text:style-name="common-al">
            <text:span text:style-name="nadrukvet">1.1 Gegevens aanvrager</text:span>
          </text:p>
            <text:p text:style-name="common-al">Op 13 april 2021 is een aanvraag om een omgevingsvergunning als bedoeld in de Wet algemene bepalingen omgevingsrecht (Wabo) ontvangen. Het betreft een verzoek van: </text:p>
            <text:p text:style-name="common-al">A-ware Cheese Production B.V., mede namens Fonterra Europe Manufacturing B.V., voor de locatie Mars 35 en 37 te Heerenveen.</text:p>
            <text:p text:style-name="common-al">
            <text:span text:style-name="nadrukvet">1.2 Projectbeschrijving</text:span>
          </text:p>
            <text:p text:style-name="common-al">Het project waarvoor vergunning wordt gevraagd is als volgt te omschrijven: de verlenging van de tijdelijke verruiming van de lozingseisen van het afvalwater van twee naar vijf jaar. De verruiming betreft de parameters vuilvracht, CZV (chemisch zuurstofverbruik) en Kjeldahl-stikstof in het afvalwater. Een uitgebreide projectomschrijving is opgenomen in de aanvraag om vergunning. Gelet op bovenstaande omschrijving wordt vergunning gevraagd voor de volgende in de Wabo omschreven activiteiten: het veranderen van een inrichting.</text:p>
            <text:p text:style-name="common-al">
            <text:span text:style-name="nadrukvet">1.3 Huidige vergunningsituatie</text:span>
          </text:p>
            <text:p text:style-name="common-al">Voor de inrichting zijn eerder de onderstaande vergunningen en/of ontheffingen verleend dan wel meldingen geaccepteerd:</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Oprichting</text:p>
                  </table:table-cell>
                  <table:table-cell table:style-name="entry" table:number-rows-spanned="1" table:number-columns-spanned="1">
                    <text:p text:style-name="table_al">16 mei 2013</text:p>
                  </table:table-cell>
                  <table:table-cell table:style-name="entry" table:number-rows-spanned="1" table:number-columns-spanned="1">
                    <text:p text:style-name="table_al">01056682</text:p>
                  </table:table-cell>
                  <table:table-cell table:style-name="entry" table:number-rows-spanned="1" table:number-columns-spanned="1">
                    <text:p text:style-name="table_al">Oprichten en in werking hebben van een kaas- en een weipoederfabriek</text:p>
                  </table:table-cell>
                </table:table-row>
                <table:table-row table:style-name="row">
                  <table:table-cell table:style-name="entry" table:number-rows-spanned="1" table:number-columns-spanned="1">
                    <text:p text:style-name="table_al">Milieu neutrale wijziging</text:p>
                  </table:table-cell>
                  <table:table-cell table:style-name="entry" table:number-rows-spanned="1" table:number-columns-spanned="1">
                    <text:p text:style-name="table_al">18 november 2013</text:p>
                  </table:table-cell>
                  <table:table-cell table:style-name="entry" table:number-rows-spanned="1" table:number-columns-spanned="1">
                    <text:p text:style-name="table_al">01094411</text:p>
                  </table:table-cell>
                  <table:table-cell table:style-name="entry" table:number-rows-spanned="1" table:number-columns-spanned="1">
                    <text:p text:style-name="table_al">Verlengen van hal A</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juli 2014</text:p>
                  </table:table-cell>
                  <table:table-cell table:style-name="entry" table:number-rows-spanned="1" table:number-columns-spanned="1">
                    <text:p text:style-name="table_al">PW/2014-FUMO-001438/2014/0062</text:p>
                  </table:table-cell>
                  <table:table-cell table:style-name="entry" table:number-rows-spanned="1" table:number-columns-spanned="1">
                    <text:p text:style-name="table_al">Realiseren van een fundatie en putkelders voor een proefboring ten behoeve van aardwarmt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2017-FUMO-0022455</text:p>
                  </table:table-cell>
                  <table:table-cell table:style-name="entry" table:number-rows-spanned="1" table:number-columns-spanned="1">
                    <text:p text:style-name="table_al">Plaatsen van een kunststof ko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2017-FUM0-0024416</text:p>
                  </table:table-cell>
                  <table:table-cell table:style-name="entry" table:number-rows-spanned="1" table:number-columns-spanned="1">
                    <text:p text:style-name="table_al">Fonterra: Tank voor ‘process aid’, verplaatsen gasflessenopslag en nieuwe afvalwaterpomppu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8 december 2017</text:p>
                  </table:table-cell>
                  <table:table-cell table:style-name="entry" table:number-rows-spanned="1" table:number-columns-spanned="1">
                    <text:p text:style-name="table_al">2017-FUM0-0024957</text:p>
                  </table:table-cell>
                  <table:table-cell table:style-name="entry" table:number-rows-spanned="1" table:number-columns-spanned="1">
                    <text:p text:style-name="table_al">Het verhogen en verbeteren van de bestaande productieprocessen (verhogen kaasproductie en wei-indikking)</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8-FUMO-0027314</text:p>
                  </table:table-cell>
                  <table:table-cell table:style-name="entry" table:number-rows-spanned="1" table:number-columns-spanned="1">
                    <text:p text:style-name="table_al">Fonterra: plaatsen van 2 tanks op de tankplaat </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2018-FUM0-0027314</text:p>
                  </table:table-cell>
                  <table:table-cell table:style-name="entry" table:number-rows-spanned="1" table:number-columns-spanned="1">
                    <text:p text:style-name="table_al">Uitbreiding met een mozzarellfabriek en de productie van UHT-room</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2018-FUM0-0028678</text:p>
                  </table:table-cell>
                  <table:table-cell table:style-name="entry" table:number-rows-spanned="1" table:number-columns-spanned="1">
                    <text:p text:style-name="table_al">Wijziging van de uitbreiding mozzarellafabriek en de productie van UHT-room</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134</text:p>
                  </table:table-cell>
                  <table:table-cell table:style-name="entry" table:number-rows-spanned="1" table:number-columns-spanned="1">
                    <text:p text:style-name="table_al">Fonterra: plaatsen van een extra etage op het lage productiedak waarin de MCC-ruimte en weifiltratiestap zullen worden geplaatst</text:p>
                  </table:table-cell>
                </table:table-row>
                <table:table-row table:style-name="row">
                  <table:table-cell table:style-name="entry" table:number-rows-spanned="1" table:number-columns-spanned="1">
                    <text:p text:style-name="table_al">Veranderingsvergunning (bouwen en milieu)</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2019-FUMO-0033590</text:p>
                  </table:table-cell>
                  <table:table-cell table:style-name="entry" table:number-rows-spanned="1" table:number-columns-spanned="1">
                    <text:p text:style-name="table_al">Wijzigingen koelinstallaties en uitbreiding warmtepompen, aanpassing salpeterzuur en nog wat kleinere wijziging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19-FUMO-0035838</text:p>
                  </table:table-cell>
                  <table:table-cell table:style-name="entry" table:number-rows-spanned="1" table:number-columns-spanned="1">
                    <text:p text:style-name="table_al">Het plaatsen van een PGS 15-opslagcontainer voor IBC-multiboxen en drums op het buitenterrei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juni 2020 </text:p>
                  </table:table-cell>
                  <table:table-cell table:style-name="entry" table:number-rows-spanned="1" table:number-columns-spanned="1">
                    <text:p text:style-name="table_al">2019-FUMO-0036746</text:p>
                  </table:table-cell>
                  <table:table-cell table:style-name="entry" table:number-rows-spanned="1" table:number-columns-spanned="1">
                    <text:p text:style-name="table_al">Tijdelijke verruiming van de parameters vuilvracht, CZV en Kjeldahl-stikstof in het afvalwat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38728</text:p>
                  </table:table-cell>
                  <table:table-cell table:style-name="entry" table:number-rows-spanned="1" table:number-columns-spanned="1">
                    <text:p text:style-name="table_al">Verlenging realisatietermijn van beschikking van 29 juni 2019</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FUMO-0047844</text:p>
                  </table:table-cell>
                  <table:table-cell table:style-name="entry" table:number-rows-spanned="1" table:number-columns-spanned="1">
                    <text:p text:style-name="table_al">Inzetten weiwater als ketelvoedingswater </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12 mei 2021</text:p>
                  </table:table-cell>
                  <table:table-cell table:style-name="entry" table:number-rows-spanned="1" table:number-columns-spanned="1">
                    <text:p text:style-name="table_al">2021-FUMO-0050222</text:p>
                  </table:table-cell>
                  <table:table-cell table:style-name="entry" table:number-rows-spanned="1" table:number-columns-spanned="1">
                    <text:p text:style-name="table_al">Wijziging opslag milieugevaarlijke stoffen</text:p>
                  </table:table-cell>
                </table:table-row>
              </table:table>
              <text:p text:style-name="table_bottom"/>
            </text:section>
            <text:p text:style-name="common-al">
            <text:span text:style-name="nadrukvet">1.4. Categorieën Bor en IPPC</text:span>
          </text:p>
            <text:p text:style-name="common-al">De activiteiten van de inrichting zijn genoemd in Bijlage I, onderdeel C van het Besluit Omgevingsrecht (Bor) en Bijlage I van de Richtlijn industriële emissies (Rie). De volgende categorieën zijn relevant voor deze aanvraag:</text:p>
            <text:section text:name="table_id1-3-2-1-1-51" text:style-name="table">
              <text:p text:style-name="table_top"/>
              <table:table table:style-name="tgroup">
                <table:table-column table:style-name="id1-3-2-1-1-51-1-1"/>
                <table:table-column table:style-name="id1-3-2-1-1-51-1-2"/>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Omschrijving</text:p>
                    </table:table-cell>
                  </table:table-row>
                </table:table-header-rows>
                <table:table-row table:style-name="row">
                  <table:table-cell table:style-name="entry" table:number-rows-spanned="1" table:number-columns-spanned="1">
                    <text:p text:style-name="table_al">Categorie 4.4 onderdeel C van het Bor</text:p>
                  </table:table-cell>
                  <table:table-cell table:style-name="entry" table:number-rows-spanned="1" table:number-columns-spanned="1">
                    <text:p text:style-name="table_al">Als categorieën vergunningplichtige inrichtingen als bedoeld in artikel 2.1, tweede lid, van dit besluit, worden inrichtingen aangewezen:</text:p>
                    <text:p text:style-name="table_al">c. voor de opslag van polyesterhars en stoffen van ADR-klasse 5.1 of klasse 8, verpakkingsgroepen II en III, zonder bijkomend gevaar, in bovengrondse opslagtanks met een inhoud van meer dan 10 m3;</text:p>
                    <text:p text:style-name="table_al">j. waar in een opslagvoorziening voor verpakte gevaarlijke stoffen, anders dan kunstmeststoffen van meststoffengroep 1 of 2, of CMR-stoffen meer dan 10.000 kg van deze stoffen wordt opgeslagen.</text:p>
                  </table:table-cell>
                </table:table-row>
                <table:table-row table:style-name="row">
                  <table:table-cell table:style-name="entry" table:number-rows-spanned="1" table:number-columns-spanned="1">
                    <text:p text:style-name="table_al">Categorie 9.3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 het vervaardigen van melkpoeder, weipoeder of andere gedroogde zuivelproducten met een capaciteit ten aanzien daarvan van 1.500 kg per uur of meer;</text:p>
                    <text:p text:style-name="table_al">b. het vervaardigen van consumptiemelk, consumptiemelkproducten of geëvaporiseerde melk of melkproducten met een melkverwerkingscapaciteit ten aanzien daarvan van 55.000.000 kg per jaar of meer;</text:p>
                    <text:p text:style-name="table_al">c. het concentreren van melk of melkproducten door middel van indamping met een waterverdampingscapaciteit ten aanzien daarvan van 20.000 kg per uur of meer;</text:p>
                  </table:table-cell>
                </table:table-row>
                <table:table-row table:style-name="row">
                  <table:table-cell table:style-name="entry" table:number-rows-spanned="1" table:number-columns-spanned="1">
                    <text:p text:style-name="table_al">Categorie 6.4 van de Rie</text:p>
                  </table:table-cell>
                  <table:table-cell table:style-name="entry" table:number-rows-spanned="1" table:number-columns-spanned="1">
                    <text:p text:style-name="table_al">c. De bewerking en verwerking van uitsluitend melk, met een hoeveelheid ontvangen melk van meer dan 200 ton per dag (gemiddelde waarde op jaarbasis)</text:p>
                  </table:table-cell>
                </table:table-row>
              </table:table>
              <text:p text:style-name="table_bottom"/>
            </text:section>
            <text:p text:style-name="common-al">
            <text:span text:style-name="nadrukvet">1.5 Vergunningplicht</text:span>
          </text:p>
            <text:p text:style-name="common-al">Op grond van categorie 4.4, onder c en j van Bijlage I, onderdeel C van het Bor is sprake van een vergunningplichtige activiteit.</text:p>
            <text:p text:style-name="common-al">Het betreft een inrichting waartoe een IPPC-installatie behoort genoemd in Bijlage I, categorie 6.4, onder c van de Rie. Om die reden is op grond van artikel 2.1, tweede lid van het Bor sprake van een vergunningplichtige inrichting. </text:p>
            <text:p text:style-name="common-al">Omdat de inrichting valt onder het Besluit externe veiligheid inrichtingen (Bevi) is -volgens het bepaalde in Bijlage I, onderdeel B artikel 1, onderdeel a van het Bor- sprake van een vergunningplichtige inrichting.</text:p>
            <text:p text:style-name="common-al">
            <text:span text:style-name="nadrukvet">1.6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van het Bor.</text:p>
            <text:p text:style-name="common-al">
            <text:span text:style-name="nadrukvet">1.7 Beoordeling van de aanvraag</text:span>
          </text:p>
            <text:p text:style-name="common-al">Na ontvangst van de aanvraag hebben wij deze getoetst op volledigheid. In verband met het ontbreken van een aantal gegevens hebben wij de aanvrager op 11 augustus 2021 in de gelegenheid gesteld om tot vier weken na de hiervoor genoemde datum de aanvraag aan te vullen. Wij hebben de aanvullende gegevens ontvangen op 8 en 27 september 2021.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zes weken en vier dagen opgeschort tot de dag waarop de aanvraag is aangevuld. </text:p>
            <text:p text:style-name="common-al">
            <text:span text:style-name="nadrukvet">1.8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text:p>
            <text:p text:style-name="common-al">
            <text:span text:style-name="nadrukvet">1.9 Advies</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64">
              <text:list-item text:style-override="id1-3-2-1-1-64-1">
                <text:number>•</text:number>
                <text:p text:style-name="al">Wetterskip Fryslân;</text:p>
              </text:list-item>
              <text:list-item text:style-override="id1-3-2-1-1-64-2">
                <text:number>•</text:number>
                <text:p text:style-name="al">gemeente Heerenveen;</text:p>
              </text:list-item>
            </text:list>
            <text:p text:style-name="common-al">Van het Wetterskip hebben wij op 3 juni 2021 advies ontvangen. Wij behandelen het advies in de paragraaf afvalwater. </text:p>
            <text:p text:style-name="common-al">
            <text:span text:style-name="nadrukvet">2. Toetsingskader Milieu</text:span>
          </text:p>
            <text:p text:style-name="common-al">
            <text:span text:style-name="nadrukvet">2.1 Inleiding</text:span>
          </text:p>
            <text:p text:style-name="common-al">De aanvraag heeft betrekking op het veranderen of veranderen van de werking van een inrichting als bedoeld in artikel 2.1, eerste lid, aanhef en onder e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71">
              <text:list-item text:style-override="id1-3-2-1-1-71-1">
                <text:number>•</text:number>
                <text:p text:style-name="al">de bestaande toestand van het milieu betrokken;</text:p>
              </text:list-item>
              <text:list-item text:style-override="id1-3-2-1-1-71-2">
                <text:number>•</text:number>
                <text:p text:style-name="al">met het milieubeleidsplan rekening gehouden;</text:p>
              </text:list-item>
              <text:list-item text:style-override="id1-3-2-1-1-71-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uitsluitend gevolgen voor het aspect afvalwater. Andere aspecten zoals waterbesparing, afvalpreventie, geluid, bodem en veiligheid spelen bij de voorgenomen verandering geen rol. Deze aspecten zijn voldoende geregeld in de geldende vergunning. In deze veranderingsvergunning worden daarom voor deze aspecten geen voorschriften gesteld.</text:p>
            <text:p text:style-name="common-al">
            <text:span text:style-name="nadrukvet">2.3 Afvalwater en waterbesparing</text:span>
          </text:p>
            <text:p text:style-name="common-al">A-ware en Fonterra produceren kaas, wei en mozzarella. Bij dit productieproces ontstaan diverse afvalwaterstromen die onder andere via de gemeentelijke riolering op de rioolwaterzuiveringsinstallatie van Heerenveen worden geloosd. </text:p>
            <text:p text:style-name="common-al">In 2019 heeft de uitbreiding van lijn 2 van de kaasmakerij geleid tot een hogere vuilvracht bij zowel </text:p>
            <text:p text:style-name="common-al">A-ware als Fonterra. In 2020 is bij A-ware de Mozzarella &amp;Cream-productie gestart en is bij Fonterra een extra RO-installatie in gebruik genomen. Door al deze wijzigingen en uitbreidingen kon het bedrijf niet meer aan de gestelde vergunningseisen voldoen.</text:p>
            <text:p text:style-name="common-al">Het bedrijf heeft daarom in 2020 een vergunning aangevraagd en verkregen voor een tijdelijke verruiming van de lozingseisen zoals vastgelegd in voorschrift 1.1.5 van de veranderingsvergunning van 29 juni 2018, met kenmerk 2018-FUMO-0027314. Deze tijdelijke vergunning dateert van 12 juni 2020, met kenmerk 2020-FUMO-0036746. In deze vergunning is uitgegaan van een periode van twee jaar, waarbinnen men op zoek gaat naar structurele oplossingen. </text:p>
            <text:p text:style-name="common-al">A-ware en Fonterra voorzien dat zij niet binnen deze periode kunnen voorzien in een structurele oplossing en vragen nu een verlenging van de termijn aan van twee naar vijf jaar.</text:p>
            <text:p text:style-name="common-al">Het verzoek om verlenging van de termijn is voor advies naar Wetterskip Fryslân gestuurd. Zij heeft het verzoek om verlenging getoetst aan haar beleidsnotitie “Doelmatige werking van zuiveringstechnische werken en grote lozers”. Hierin is specifiek de biologische verwerkingscapaciteit van de rioolwaterzuiveringsinstallatie te Heerenveen voor een langere periode beoordeeld. Uit deze toets is gebleken dat de rioolwaterzuiveringsinstallatie te Heerenveen de komende vijf jaren nog beschikt over voldoende capaciteit om deze extra biologische belasting van de parameters Kjedahl-stikstof, CZV en vuilvracht te kunnen verwerken. Omdat het debiet van het te lozen effluent van </text:p>
            <text:p text:style-name="common-al">A-ware en Fonterra niet zal wijzigen, is er ook nu geen sprake van een wijziging in de hydraulische belasting van de rioolwaterzuiveringsinstallatie.</text:p>
            <text:p text:style-name="common-al">Uit de analyseresultaten van 2020 tot en met april 2021 van de rioolwaterzuiveringsinstallatie te Heerenveen zijn geen overschrijdingen waargenomen van de geldende vergunningseisen. De voorgestelde verlenging in de onderhavige aanvraag van A-ware en Fonterra kunnen wij dan ook toestaan voor een periode van vijf jaar, tot uiterlijk 12 juni 2025. Met het oog op de duidelijkheid wordt voorschrift 1.2.1 en 1.2.2 van de tijdelijke vergunning van 12 juni 2020 ingetrokken en worden twee voorschriften aan de nu te verlenen veranderingsvergunning verbonden. Deze voorschriften hebben dezelfde inhoud als de voorschriften die aan de vergunning van 12 juni 2020 verbonden waren, met dien verstande dat de datum in voorschrift 1.2.1 aangepast is. </text:p>
            <text:p text:style-name="common-al">In de vergunning van 12 juni 2020 is aangegeven dat het bedrijf onderzoek zal verrichten naar structurele oplossingen om weer te gaan voldoen aan de gestelde lozingseisen voor het afvalwater zoals vastgelegd in de veranderingsvergunning van 29 juni 2018. Deze inspanningsverplichting geldt ook voor de aangevraagde periode van vijf jaar. Na deze vijf jaar vallen A-ware en Fonterra weer terug op de oorspronkelijke, lagere parameters uit de vergunning van 29 juni 2018. Dagelijks worden de parameters vuilvracht, CZV (chemisch zuurstofverbruik) en Kjeldahl-stikstof gemonitord. Het resultaat van het afgelopen jaar laat zien dat het gemiddeld genomen verbetert. Echter, er vinden nog te veel incidenten plaats om te spreken van een stabiele situatie. Er dient nog meer kennis over en ervaring met te worden verkregen over de onderlinge samenhang van de diverse processen die van invloed zijn op de parameters vuilvracht, CZV en Kjeldahl-stikstof. Gezien de verbetering die al is bereikt en gelet op het plan van aanpak zoals beschreven in de memo “Verlenging tijdelijke verruiming lozingseisen A-ware Heerenveen” en de memo “beantwoording vragenbrief 11 augustus 2021”, is voldoende gewaarborgd dat het resultaat in 2025 wordt behaald. Beide memo’s zijn onderdeel van deze vergunning.</text:p>
            <text:p text:style-name="common-al">
            <text:span text:style-name="nadrukvet">3. CONCLUSIE</text:span>
          </text:p>
            <text:p text:style-name="common-al">Vanuit het toetsingskader dat betrekking heeft op het veranderen van activiteiten van een inrichting kan worden geconcludeerd, dat de omgevingsvergunning kan worden verleend.</text:p>
            <text:p text:style-name="last-al">In deze beschikking zijn de voor deze activiteit relevante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1931</meta:user-defined>
    <dc:language>nl</dc:language>
    <meta:user-defined meta:name="OVERHEIDop.locatietype/OVERHEIDop.gebiedsmarkering">Adres</meta:user-defined>
    <meta:user-defined meta:name="DC.title">Beschikking aanvraag voor de verlenging van de verruiming van lozingseisen van het afvalwater van twee naar vijf jaar</meta:user-defined>
    <meta:user-defined meta:name="DCTERMS.W3CDTF/DCTERMS.available">2023-01-06</meta:user-defined>
    <meta:user-defined meta:name="DCTERMS.W3CDTF/OVERHEIDop.jaargang">2023</meta:user-defined>
    <meta:user-defined meta:name="OVERHEIDop.publicationIssue">181</meta:user-defined>
    <meta:user-defined meta:name="OVERHEIDop.PrbID/DC.identifier">prb-2023-181</meta:user-defined>
    <meta:user-defined meta:name="OVERHEIDop.versieInformatie"/>
  </office:meta>
</office:document-meta>
</file>