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uningerstraat Susteren, 2023-0072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januari 2023</text:p>
            <text:p text:style-name="common-al">Locatie: Beuningerstraat Susteren, kadastraal bekend gemeente Susteren, sectie G, nummer 574</text:p>
            <text:p text:style-name="common-al">Zaaknummer: 2023-0072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uningerstraat Susteren, 2023-007283</meta:user-defined>
    <meta:user-defined meta:name="DCTERMS.W3CDTF/DCTERMS.available">2023-02-16</meta:user-defined>
    <meta:user-defined meta:name="DCTERMS.W3CDTF/OVERHEIDop.jaargang">2023</meta:user-defined>
    <meta:user-defined meta:name="OVERHEIDop.publicationIssue">1809</meta:user-defined>
    <meta:user-defined meta:name="OVERHEIDop.PrbID/DC.identifier">prb-2023-1809</meta:user-defined>
    <meta:user-defined meta:name="OVERHEIDop.versieInformatie"/>
  </office:meta>
</office:document-meta>
</file>