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uningerstraat Echt, 2023-0073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januari 2023</text:p>
            <text:p text:style-name="common-al">Locatie: Beuningerstraat Echt, kadastraal bekend gemeente Echt, sectie AC, nummer 1000</text:p>
            <text:p text:style-name="common-al">Zaaknummer: 2023-00735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0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euningerstraat Echt, 2023-007351</meta:user-defined>
    <meta:user-defined meta:name="DCTERMS.W3CDTF/DCTERMS.available">2023-02-16</meta:user-defined>
    <meta:user-defined meta:name="DCTERMS.W3CDTF/OVERHEIDop.jaargang">2023</meta:user-defined>
    <meta:user-defined meta:name="OVERHEIDop.publicationIssue">1808</meta:user-defined>
    <meta:user-defined meta:name="OVERHEIDop.PrbID/DC.identifier">prb-2023-1808</meta:user-defined>
    <meta:user-defined meta:name="OVERHEIDop.versieInformatie"/>
  </office:meta>
</office:document-meta>
</file>