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urversweg Meijel, 2023-002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3 december 2022</text:p>
            <text:p text:style-name="common-al">Locatie: Kurversweg Meijel, kadastraal bekend gemeente Meijel, sectie E, nummers 2995 en 2996</text:p>
            <text:p text:style-name="common-al">Zaaknummer: 2023-00285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0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0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urversweg Meijel, 2023-002850</meta:user-defined>
    <meta:user-defined meta:name="DCTERMS.W3CDTF/DCTERMS.available">2023-02-16</meta:user-defined>
    <meta:user-defined meta:name="DCTERMS.W3CDTF/OVERHEIDop.jaargang">2023</meta:user-defined>
    <meta:user-defined meta:name="OVERHEIDop.publicationIssue">1807</meta:user-defined>
    <meta:user-defined meta:name="OVERHEIDop.PrbID/DC.identifier">prb-2023-1807</meta:user-defined>
    <meta:user-defined meta:name="OVERHEIDop.versieInformatie"/>
  </office:meta>
</office:document-meta>
</file>