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Drievogelstraat Kerkrade, 2022-0709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21 december 2022</text:p>
            <text:p text:style-name="common-al">Locatie: Drievogelstraat Kerkrade, kadastraal bekend gemeente Kerkrade, sectie L, nummer 459</text:p>
            <text:p text:style-name="common-al">Zaaknummer: 2022-07090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0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0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0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Drievogelstraat Kerkrade, 2022-070900</meta:user-defined>
    <meta:user-defined meta:name="DCTERMS.W3CDTF/DCTERMS.available">2023-02-16</meta:user-defined>
    <meta:user-defined meta:name="DCTERMS.W3CDTF/OVERHEIDop.jaargang">2023</meta:user-defined>
    <meta:user-defined meta:name="OVERHEIDop.publicationIssue">1805</meta:user-defined>
    <meta:user-defined meta:name="OVERHEIDop.PrbID/DC.identifier">prb-2023-1805</meta:user-defined>
    <meta:user-defined meta:name="OVERHEIDop.versieInformatie"/>
  </office:meta>
</office:document-meta>
</file>